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66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66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66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66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4.550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F_I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Course N°01: Benjamines<text:s text:c="40"/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3">
            <text:p><text:s/>Classements individuels, catégorie Benjamines Filles<text:s text:c="8"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BONAUDO L.</text:p>
          </table:table-cell>
          <table:table-cell office:value-type="string" table:style-name="ce1">
            <text:p>COL MAX JACOB ST JEAN DE LA RUEL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DJELLEL M.</text:p>
          </table:table-cell>
          <table:table-cell office:value-type="string" table:style-name="ce1">
            <text:p>COL ARCHE DU LUDE JOUE-LES-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LAUNAY N.</text:p>
          </table:table-cell>
          <table:table-cell office:value-type="string" table:style-name="ce1">
            <text:p>COL LOUIS ARMAND ST-DOULCHAR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BAL C.</text:p>
          </table:table-cell>
          <table:table-cell office:value-type="string" table:style-name="ce1">
            <text:p>COL IRENE JOLIOT-CURIE MEHUN-S/YEV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CAUVER S.</text:p>
          </table:table-cell>
          <table:table-cell office:value-type="string" table:style-name="ce1">
            <text:p>COL P.A.RENOIR FERRIER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POVEDA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LEGUISET R.</text:p>
          </table:table-cell>
          <table:table-cell office:value-type="string" table:style-name="ce1">
            <text:p>COL MONTJOIE SA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BECKER J.</text:p>
          </table:table-cell>
          <table:table-cell office:value-type="string" table:style-name="ce1">
            <text:p>COL BETHUNE-SULLY HENRICHEMO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BERTHOMIER J.</text:p>
          </table:table-cell>
          <table:table-cell office:value-type="string" table:style-name="ce1">
            <text:p>COL JEAN MONNET CHATEAURO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CHERON V.</text:p>
          </table:table-cell>
          <table:table-cell office:value-type="string" table:style-name="ce1">
            <text:p>COL JOSEPH CROCHETON ONZA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EL GADHI A.</text:p>
          </table:table-cell>
          <table:table-cell office:value-type="string" table:style-name="ce1">
            <text:p>COL ANATOLE FRANCE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NGO NTEP MENOUGA H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ROUSSE M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LOURY A.</text:p>
          </table:table-cell>
          <table:table-cell office:value-type="string" table:style-name="ce1">
            <text:p>COL JEAN MONNET LA LOUP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VINCENT Y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VERGER E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FALISE J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SYTY A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SIMON N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DALAIS M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VIMON A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CHEMLAL S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BOUHA H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LEPRINCE R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PRENANT L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BARANOVA K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DUBOIS J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MALOT C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CARON M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DELALOY A.</text:p>
          </table:table-cell>
          <table:table-cell office:value-type="string" table:style-name="ce1">
            <text:p>COL DE LA FORET TRAIN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LEMOULLEC A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D HERDE A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LAUNOIS J.</text:p>
          </table:table-cell>
          <table:table-cell office:value-type="string" table:style-name="ce1">
            <text:p>COL ANATOLE FRANC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FOUCHER M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PERRICHON L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BIGNON H.</text:p>
          </table:table-cell>
          <table:table-cell office:value-type="string" table:style-name="ce1">
            <text:p>COL JOACHIM DU BELLAY MONTRI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MARZAIS V.</text:p>
          </table:table-cell>
          <table:table-cell office:value-type="string" table:style-name="ce1">
            <text:p>COL ANATOLE FRANC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BOISSIN S.</text:p>
          </table:table-cell>
          <table:table-cell office:value-type="string" table:style-name="ce1">
            <text:p>COL ROSA PARK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MERAND JACQUET S.</text:p>
          </table:table-cell>
          <table:table-cell office:value-type="string" table:style-name="ce1">
            <text:p>COL JOACHIM DU BELLAY MONTRI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LOISEAU A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BOURRELIER C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BOYELDIEU E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REVERDY A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BOISSIN D.</text:p>
          </table:table-cell>
          <table:table-cell office:value-type="string" table:style-name="ce1">
            <text:p>COL ROSA PARK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SIMON L.</text:p>
          </table:table-cell>
          <table:table-cell office:value-type="string" table:style-name="ce1">
            <text:p>COL LES CLORISSEAUX POILLY-LEZ-GI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DE SEISSAN C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CRIBELLIER O.</text:p>
          </table:table-cell>
          <table:table-cell office:value-type="string" table:style-name="ce1">
            <text:p>COL G. DE LORRIS LOR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VARIN M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BLAIN J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DUBAIL S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LEGUET L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FORNET C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FREMIN DU SARTEL E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FOREST S.</text:p>
          </table:table-cell>
          <table:table-cell office:value-type="string" table:style-name="ce1">
            <text:p>COL LA SOLOGNE TIG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TAVAN G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GRANOTTIER M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DUBAIL E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LAUVERJAT K.</text:p>
          </table:table-cell>
          <table:table-cell office:value-type="string" table:style-name="ce1">
            <text:p>COL HENRI BECQUEREL SAINTE-GENEVIEVE-DES-B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CLOSSAIS L.</text:p>
          </table:table-cell>
          <table:table-cell office:value-type="string" table:style-name="ce1">
            <text:p>COL MAURICE GENEVOIX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EMOND M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BERCHON A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JALIBERT M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AGUE M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VIELLE L.</text:p>
          </table:table-cell>
          <table:table-cell office:value-type="string" table:style-name="ce1">
            <text:p>COL ANATOLE FRANC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ARDEOIS E.</text:p>
          </table:table-cell>
          <table:table-cell office:value-type="string" table:style-name="ce1">
            <text:p>COL MAURICE GENEVOIX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MANARESI M.</text:p>
          </table:table-cell>
          <table:table-cell office:value-type="string" table:style-name="ce1">
            <text:p>COL MAURICE GENEVOIX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GREINER N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LHERBET L.</text:p>
          </table:table-cell>
          <table:table-cell office:value-type="string" table:style-name="ce1">
            <text:p>COL LES CLORISSEAUX POILLY-LEZ-GI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BAILLY L.</text:p>
          </table:table-cell>
          <table:table-cell office:value-type="string" table:style-name="ce1">
            <text:p>COL LES CLORISSEAUX POILLY-LEZ-GI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BERTHOU L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ROUSSEAU L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BEAUFORT M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CLEZARDIN A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GAVINET T.</text:p>
          </table:table-cell>
          <table:table-cell office:value-type="string" table:style-name="ce1">
            <text:p>COL JOACHIM DU BELLAY MONTRI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QUENUM E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CUBEDDU L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7°</text:p>
          </table:table-cell>
          <table:table-cell office:value-type="string" table:style-name="ce1">
            <text:p>DALLOIS A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8°</text:p>
          </table:table-cell>
          <table:table-cell office:value-type="string" table:style-name="ce1">
            <text:p>PLESSIS E.</text:p>
          </table:table-cell>
          <table:table-cell office:value-type="string" table:style-name="ce1">
            <text:p>COL G. DE LORRIS LOR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9°</text:p>
          </table:table-cell>
          <table:table-cell office:value-type="string" table:style-name="ce1">
            <text:p>LABONNE F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°</text:p>
          </table:table-cell>
          <table:table-cell office:value-type="string" table:style-name="ce1">
            <text:p>CHEVALIER-GARENNE L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°</text:p>
          </table:table-cell>
          <table:table-cell office:value-type="string" table:style-name="ce1">
            <text:p>ROYER F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2°</text:p>
          </table:table-cell>
          <table:table-cell office:value-type="string" table:style-name="ce1">
            <text:p>DE FREITAS M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3°</text:p>
          </table:table-cell>
          <table:table-cell office:value-type="string" table:style-name="ce1">
            <text:p>CHARPENTIER A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4°</text:p>
          </table:table-cell>
          <table:table-cell office:value-type="string" table:style-name="ce1">
            <text:p>BUSSY K.</text:p>
          </table:table-cell>
          <table:table-cell office:value-type="string" table:style-name="ce1">
            <text:p>COL JEAN JOUDIOU CHATEAUNEUF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°</text:p>
          </table:table-cell>
          <table:table-cell office:value-type="string" table:style-name="ce1">
            <text:p>AUDIN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6°</text:p>
          </table:table-cell>
          <table:table-cell office:value-type="string" table:style-name="ce1">
            <text:p>BRICARD F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7°</text:p>
          </table:table-cell>
          <table:table-cell office:value-type="string" table:style-name="ce1">
            <text:p>PILAUDEAU C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8°</text:p>
          </table:table-cell>
          <table:table-cell office:value-type="string" table:style-name="ce1">
            <text:p>SULLY C.</text:p>
          </table:table-cell>
          <table:table-cell office:value-type="string" table:style-name="ce1">
            <text:p>COL MAURICE GENEVOIX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9°</text:p>
          </table:table-cell>
          <table:table-cell office:value-type="string" table:style-name="ce1">
            <text:p>HEMERY V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°</text:p>
          </table:table-cell>
          <table:table-cell office:value-type="string" table:style-name="ce1">
            <text:p>BRIGNONE J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°</text:p>
          </table:table-cell>
          <table:table-cell office:value-type="string" table:style-name="ce1">
            <text:p>BIDOLI L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2°</text:p>
          </table:table-cell>
          <table:table-cell office:value-type="string" table:style-name="ce1">
            <text:p>JOUANNEAU I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3°</text:p>
          </table:table-cell>
          <table:table-cell office:value-type="string" table:style-name="ce1">
            <text:p>SAUNIER L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4°</text:p>
          </table:table-cell>
          <table:table-cell office:value-type="string" table:style-name="ce1">
            <text:p>VERGNE E.</text:p>
          </table:table-cell>
          <table:table-cell office:value-type="string" table:style-name="ce1">
            <text:p>COL LES CLORISSEAUX POILLY-LEZ-GI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°</text:p>
          </table:table-cell>
          <table:table-cell office:value-type="string" table:style-name="ce1">
            <text:p>BOYELDIEU A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6°</text:p>
          </table:table-cell>
          <table:table-cell office:value-type="string" table:style-name="ce1">
            <text:p>HEBERT J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7°</text:p>
          </table:table-cell>
          <table:table-cell office:value-type="string" table:style-name="ce1">
            <text:p>LAROSE A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8°</text:p>
          </table:table-cell>
          <table:table-cell office:value-type="string" table:style-name="ce1">
            <text:p>NEDEAU E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°</text:p>
          </table:table-cell>
          <table:table-cell office:value-type="string" table:style-name="ce1">
            <text:p>RABIHA M.</text:p>
          </table:table-cell>
          <table:table-cell office:value-type="string" table:style-name="ce1">
            <text:p>COL P. ET M. CURIE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°</text:p>
          </table:table-cell>
          <table:table-cell office:value-type="string" table:style-name="ce1">
            <text:p>SUREAU L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°</text:p>
          </table:table-cell>
          <table:table-cell office:value-type="string" table:style-name="ce1">
            <text:p>GUERTIN N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°</text:p>
          </table:table-cell>
          <table:table-cell office:value-type="string" table:style-name="ce1">
            <text:p>ROUSSEAU L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°</text:p>
          </table:table-cell>
          <table:table-cell office:value-type="string" table:style-name="ce1">
            <text:p>MILLAN L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°</text:p>
          </table:table-cell>
          <table:table-cell office:value-type="string" table:style-name="ce1">
            <text:p>BONVALET J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°</text:p>
          </table:table-cell>
          <table:table-cell office:value-type="string" table:style-name="ce1">
            <text:p>TANCHOUX A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°</text:p>
          </table:table-cell>
          <table:table-cell office:value-type="string" table:style-name="ce1">
            <text:p>PINARD M.</text:p>
          </table:table-cell>
          <table:table-cell office:value-type="string" table:style-name="ce1">
            <text:p>COL JOACHIM DU BELLAY MONTRI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°</text:p>
          </table:table-cell>
          <table:table-cell office:value-type="string" table:style-name="ce1">
            <text:p>PONSARD C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°</text:p>
          </table:table-cell>
          <table:table-cell office:value-type="string" table:style-name="ce1">
            <text:p>BENOIST M.</text:p>
          </table:table-cell>
          <table:table-cell office:value-type="string" table:style-name="ce1">
            <text:p>COL MAURICE GENEVOIX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°</text:p>
          </table:table-cell>
          <table:table-cell office:value-type="string" table:style-name="ce1">
            <text:p>NERAUT L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°</text:p>
          </table:table-cell>
          <table:table-cell office:value-type="string" table:style-name="ce1">
            <text:p>BLANCHANDIN I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°</text:p>
          </table:table-cell>
          <table:table-cell office:value-type="string" table:style-name="ce1">
            <text:p>SANSON I.</text:p>
          </table:table-cell>
          <table:table-cell office:value-type="string" table:style-name="ce1">
            <text:p>COL G. DE LORRIS LOR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°</text:p>
          </table:table-cell>
          <table:table-cell office:value-type="string" table:style-name="ce1">
            <text:p>PAIS A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°</text:p>
          </table:table-cell>
          <table:table-cell office:value-type="string" table:style-name="ce1">
            <text:p>FAUST L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°</text:p>
          </table:table-cell>
          <table:table-cell office:value-type="string" table:style-name="ce1">
            <text:p>SARAIVA L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°</text:p>
          </table:table-cell>
          <table:table-cell office:value-type="string" table:style-name="ce1">
            <text:p>MOTTIER P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°</text:p>
          </table:table-cell>
          <table:table-cell office:value-type="string" table:style-name="ce1">
            <text:p>DEHAEN J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°</text:p>
          </table:table-cell>
          <table:table-cell office:value-type="string" table:style-name="ce1">
            <text:p>SALMON C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°</text:p>
          </table:table-cell>
          <table:table-cell office:value-type="string" table:style-name="ce1">
            <text:p>BOURDIER M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°</text:p>
          </table:table-cell>
          <table:table-cell office:value-type="string" table:style-name="ce1">
            <text:p>THOMAS F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°</text:p>
          </table:table-cell>
          <table:table-cell office:value-type="string" table:style-name="ce1">
            <text:p>RIBEIRO J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°</text:p>
          </table:table-cell>
          <table:table-cell office:value-type="string" table:style-name="ce1">
            <text:p>BLATEAU C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°</text:p>
          </table:table-cell>
          <table:table-cell office:value-type="string" table:style-name="ce1">
            <text:p>BENKEBLIA S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°</text:p>
          </table:table-cell>
          <table:table-cell office:value-type="string" table:style-name="ce1">
            <text:p>HURE J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°</text:p>
          </table:table-cell>
          <table:table-cell office:value-type="string" table:style-name="ce1">
            <text:p>VASSEUR L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°</text:p>
          </table:table-cell>
          <table:table-cell office:value-type="string" table:style-name="ce1">
            <text:p>KHAIF I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°</text:p>
          </table:table-cell>
          <table:table-cell office:value-type="string" table:style-name="ce1">
            <text:p>AUROUX S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°</text:p>
          </table:table-cell>
          <table:table-cell office:value-type="string" table:style-name="ce1">
            <text:p>BRUNET L.</text:p>
          </table:table-cell>
          <table:table-cell office:value-type="string" table:style-name="ce1">
            <text:p>COL CALMETTE ET GUERIN ECUEILL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°</text:p>
          </table:table-cell>
          <table:table-cell office:value-type="string" table:style-name="ce1">
            <text:p>MINA L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°</text:p>
          </table:table-cell>
          <table:table-cell office:value-type="string" table:style-name="ce1">
            <text:p>RAVARY C.</text:p>
          </table:table-cell>
          <table:table-cell office:value-type="string" table:style-name="ce1">
            <text:p>COL G. DE LORRIS LOR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°</text:p>
          </table:table-cell>
          <table:table-cell office:value-type="string" table:style-name="ce1">
            <text:p>LAROCHEJOUBERT L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°</text:p>
          </table:table-cell>
          <table:table-cell office:value-type="string" table:style-name="ce1">
            <text:p>LECOMTE E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°</text:p>
          </table:table-cell>
          <table:table-cell office:value-type="string" table:style-name="ce1">
            <text:p>LANGLOIS J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°</text:p>
          </table:table-cell>
          <table:table-cell office:value-type="string" table:style-name="ce1">
            <text:p>SILLY M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°</text:p>
          </table:table-cell>
          <table:table-cell office:value-type="string" table:style-name="ce1">
            <text:p>GANDRILLE L.</text:p>
          </table:table-cell>
          <table:table-cell office:value-type="string" table:style-name="ce1">
            <text:p>COL G. DE LORRIS LOR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°</text:p>
          </table:table-cell>
          <table:table-cell office:value-type="string" table:style-name="ce1">
            <text:p>RAMBEAU C.</text:p>
          </table:table-cell>
          <table:table-cell office:value-type="string" table:style-name="ce1">
            <text:p>COL G. DE LORRIS LOR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°</text:p>
          </table:table-cell>
          <table:table-cell office:value-type="string" table:style-name="ce1">
            <text:p>VERGNE E.</text:p>
          </table:table-cell>
          <table:table-cell office:value-type="string" table:style-name="ce1">
            <text:p>COL LES CLORISSEAUX POILLY-LEZ-GI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°</text:p>
          </table:table-cell>
          <table:table-cell office:value-type="string" table:style-name="ce1">
            <text:p>DESMAT S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°</text:p>
          </table:table-cell>
          <table:table-cell office:value-type="string" table:style-name="ce1">
            <text:p>SIMONET L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°</text:p>
          </table:table-cell>
          <table:table-cell office:value-type="string" table:style-name="ce1">
            <text:p>TAHRI K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°</text:p>
          </table:table-cell>
          <table:table-cell office:value-type="string" table:style-name="ce1">
            <text:p>GOILIER N.</text:p>
          </table:table-cell>
          <table:table-cell office:value-type="string" table:style-name="ce1">
            <text:p>COL CALMETTE ET GUERIN ECUEILL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°</text:p>
          </table:table-cell>
          <table:table-cell office:value-type="string" table:style-name="ce1">
            <text:p>HERVO A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°</text:p>
          </table:table-cell>
          <table:table-cell office:value-type="string" table:style-name="ce1">
            <text:p>SEGUIN E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°</text:p>
          </table:table-cell>
          <table:table-cell office:value-type="string" table:style-name="ce1">
            <text:p>LEPAGE M.</text:p>
          </table:table-cell>
          <table:table-cell office:value-type="string" table:style-name="ce1">
            <text:p>COL JOACHIM DU BELLAY MONTRI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°</text:p>
          </table:table-cell>
          <table:table-cell office:value-type="string" table:style-name="ce1">
            <text:p>HADRA B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°</text:p>
          </table:table-cell>
          <table:table-cell office:value-type="string" table:style-name="ce1">
            <text:p>GUERIN R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°</text:p>
          </table:table-cell>
          <table:table-cell office:value-type="string" table:style-name="ce1">
            <text:p>MOREAU C.</text:p>
          </table:table-cell>
          <table:table-cell office:value-type="string" table:style-name="ce1">
            <text:p>COL CALMETTE ET GUERIN ECUEILL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°</text:p>
          </table:table-cell>
          <table:table-cell office:value-type="string" table:style-name="ce1">
            <text:p>CHUET A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°</text:p>
          </table:table-cell>
          <table:table-cell office:value-type="string" table:style-name="ce1">
            <text:p>AMICHAUD O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°</text:p>
          </table:table-cell>
          <table:table-cell office:value-type="string" table:style-name="ce1">
            <text:p>WICART R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°</text:p>
          </table:table-cell>
          <table:table-cell office:value-type="string" table:style-name="ce1">
            <text:p>TOKER C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°</text:p>
          </table:table-cell>
          <table:table-cell office:value-type="string" table:style-name="ce1">
            <text:p>LASCOMBES A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°</text:p>
          </table:table-cell>
          <table:table-cell office:value-type="string" table:style-name="ce1">
            <text:p>MALASSINET C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°</text:p>
          </table:table-cell>
          <table:table-cell office:value-type="string" table:style-name="ce1">
            <text:p>JEULIN F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°</text:p>
          </table:table-cell>
          <table:table-cell office:value-type="string" table:style-name="ce1">
            <text:p>SOULAS M.</text:p>
          </table:table-cell>
          <table:table-cell office:value-type="string" table:style-name="ce1">
            <text:p>COL ANATOLE FRANC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°</text:p>
          </table:table-cell>
          <table:table-cell office:value-type="string" table:style-name="ce1">
            <text:p>TOUCHARD C.</text:p>
          </table:table-cell>
          <table:table-cell office:value-type="string" table:style-name="ce1">
            <text:p>COL ANATOLE FRANC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°</text:p>
          </table:table-cell>
          <table:table-cell office:value-type="string" table:style-name="ce1">
            <text:p>LYON M.</text:p>
          </table:table-cell>
          <table:table-cell office:value-type="string" table:style-name="ce1">
            <text:p>COL LES CLORISSEAUX POILLY-LEZ-GIE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°</text:p>
          </table:table-cell>
          <table:table-cell office:value-type="string" table:style-name="ce1">
            <text:p>MARTEAU E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°</text:p>
          </table:table-cell>
          <table:table-cell office:value-type="string" table:style-name="ce1">
            <text:p>MASSE C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°</text:p>
          </table:table-cell>
          <table:table-cell office:value-type="string" table:style-name="ce1">
            <text:p>RAGER C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°</text:p>
          </table:table-cell>
          <table:table-cell office:value-type="string" table:style-name="ce1">
            <text:p>FOFANA M.</text:p>
          </table:table-cell>
          <table:table-cell office:value-type="string" table:style-name="ce1">
            <text:p>COL P. ET M. CURIE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1°</text:p>
          </table:table-cell>
          <table:table-cell office:value-type="string" table:style-name="ce1">
            <text:p>LE BERRE L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2°</text:p>
          </table:table-cell>
          <table:table-cell office:value-type="string" table:style-name="ce1">
            <text:p>SANDY M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3°</text:p>
          </table:table-cell>
          <table:table-cell office:value-type="string" table:style-name="ce1">
            <text:p>TABIB S.</text:p>
          </table:table-cell>
          <table:table-cell office:value-type="string" table:style-name="ce1">
            <text:p>COL P. ET M. CURIE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4°</text:p>
          </table:table-cell>
          <table:table-cell office:value-type="string" table:style-name="ce1">
            <text:p>FABRY E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5°</text:p>
          </table:table-cell>
          <table:table-cell office:value-type="string" table:style-name="ce1">
            <text:p>COURTEAUX M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6°</text:p>
          </table:table-cell>
          <table:table-cell office:value-type="string" table:style-name="ce1">
            <text:p>GESLIN O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7°</text:p>
          </table:table-cell>
          <table:table-cell office:value-type="string" table:style-name="ce1">
            <text:p>LAROCHE M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8°</text:p>
          </table:table-cell>
          <table:table-cell office:value-type="string" table:style-name="ce1">
            <text:p>GASQUET C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9°</text:p>
          </table:table-cell>
          <table:table-cell office:value-type="string" table:style-name="ce1">
            <text:p>BERTHELOT I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0°</text:p>
          </table:table-cell>
          <table:table-cell office:value-type="string" table:style-name="ce1">
            <text:p>MARTIN C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1°</text:p>
          </table:table-cell>
          <table:table-cell office:value-type="string" table:style-name="ce1">
            <text:p>LOSADA A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2°</text:p>
          </table:table-cell>
          <table:table-cell office:value-type="string" table:style-name="ce1">
            <text:p>COLIN L.</text:p>
          </table:table-cell>
          <table:table-cell office:value-type="string" table:style-name="ce1">
            <text:p>COL JOACHIM DU BELLAY MONTRI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3°</text:p>
          </table:table-cell>
          <table:table-cell office:value-type="string" table:style-name="ce1">
            <text:p>BENARD E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4°</text:p>
          </table:table-cell>
          <table:table-cell office:value-type="string" table:style-name="ce1">
            <text:p>VARVOU P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5°</text:p>
          </table:table-cell>
          <table:table-cell office:value-type="string" table:style-name="ce1">
            <text:p>DEGAS R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6°</text:p>
          </table:table-cell>
          <table:table-cell office:value-type="string" table:style-name="ce1">
            <text:p>ORESVE A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7°</text:p>
          </table:table-cell>
          <table:table-cell office:value-type="string" table:style-name="ce1">
            <text:p>FARINEAU J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8°</text:p>
          </table:table-cell>
          <table:table-cell office:value-type="string" table:style-name="ce1">
            <text:p>PINSON J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9°</text:p>
          </table:table-cell>
          <table:table-cell office:value-type="string" table:style-name="ce1">
            <text:p>GONCALVES J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0°</text:p>
          </table:table-cell>
          <table:table-cell office:value-type="string" table:style-name="ce1">
            <text:p>CAREME J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1°</text:p>
          </table:table-cell>
          <table:table-cell office:value-type="string" table:style-name="ce1">
            <text:p>LAGONOTTE L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2°</text:p>
          </table:table-cell>
          <table:table-cell office:value-type="string" table:style-name="ce1">
            <text:p>CASTELLA J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3°</text:p>
          </table:table-cell>
          <table:table-cell office:value-type="string" table:style-name="ce1">
            <text:p>ISELI L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4°</text:p>
          </table:table-cell>
          <table:table-cell office:value-type="string" table:style-name="ce1">
            <text:p>LANTONNAT M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5°</text:p>
          </table:table-cell>
          <table:table-cell office:value-type="string" table:style-name="ce1">
            <text:p>FRAGNER M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6°</text:p>
          </table:table-cell>
          <table:table-cell office:value-type="string" table:style-name="ce1">
            <text:p>BOULEUX E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7°</text:p>
          </table:table-cell>
          <table:table-cell office:value-type="string" table:style-name="ce1">
            <text:p>BARBARIN H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8°</text:p>
          </table:table-cell>
          <table:table-cell office:value-type="string" table:style-name="ce1">
            <text:p>ROLAND L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9°</text:p>
          </table:table-cell>
          <table:table-cell office:value-type="string" table:style-name="ce1">
            <text:p>MOUCHAIN M.</text:p>
          </table:table-cell>
          <table:table-cell office:value-type="string" table:style-name="ce1">
            <text:p>COL P. ET M. CURIE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0°</text:p>
          </table:table-cell>
          <table:table-cell office:value-type="string" table:style-name="ce1">
            <text:p>CUSSONEAU C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1°</text:p>
          </table:table-cell>
          <table:table-cell office:value-type="string" table:style-name="ce1">
            <text:p>LEVEQUE C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2°</text:p>
          </table:table-cell>
          <table:table-cell office:value-type="string" table:style-name="ce1">
            <text:p>SCHNEIDER A.</text:p>
          </table:table-cell>
          <table:table-cell office:value-type="string" table:style-name="ce1">
            <text:p>COL CALMETTE ET GUERIN ECUEILL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3°</text:p>
          </table:table-cell>
          <table:table-cell office:value-type="string" table:style-name="ce1">
            <text:p>MBOG M.</text:p>
          </table:table-cell>
          <table:table-cell office:value-type="string" table:style-name="ce1">
            <text:p>COL P. ET M. CURIE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4°</text:p>
          </table:table-cell>
          <table:table-cell office:value-type="string" table:style-name="ce1">
            <text:p>LUCKE D.</text:p>
          </table:table-cell>
          <table:table-cell office:value-type="string" table:style-name="ce1">
            <text:p>COL CALMETTE ET GUERIN ECUEILL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5°</text:p>
          </table:table-cell>
          <table:table-cell office:value-type="string" table:style-name="ce1">
            <text:p>RAFFAULT E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6°</text:p>
          </table:table-cell>
          <table:table-cell office:value-type="string" table:style-name="ce1">
            <text:p>FRANCO L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7°</text:p>
          </table:table-cell>
          <table:table-cell office:value-type="string" table:style-name="ce1">
            <text:p>RIOU E.</text:p>
          </table:table-cell>
          <table:table-cell office:value-type="string" table:style-name="ce1">
            <text:p>COL P. ET M. CURIE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8°</text:p>
          </table:table-cell>
          <table:table-cell office:value-type="string" table:style-name="ce1">
            <text:p>GUIRASSY G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9°</text:p>
          </table:table-cell>
          <table:table-cell office:value-type="string" table:style-name="ce1">
            <text:p>MEGY L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0°</text:p>
          </table:table-cell>
          <table:table-cell office:value-type="string" table:style-name="ce1">
            <text:p>GALLAND A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°</text:p>
          </table:table-cell>
          <table:table-cell office:value-type="string" table:style-name="ce1">
            <text:p>GILLUM C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number-rows-repeated="1048370" table:style-name="ro2">
          <table:table-cell table:number-columns-repeated="16384"/>
        </table:table-row>
      </table:table>
      <table:table table:name="BF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Course N°01: Benjamines<text:s text:c="40"/></text:p>
          </table:table-cell>
          <table:table-cell table:style-name="ce6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lassements par équipe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1°: 18020:COL JEAN RENOIR BOURGES <text:s text:c="16"/>ORLE.Eq. 1: 224pts ( 18+ 34+ 35+ 48+ 8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334:COL GEORGES BESSE LOCHES <text:s text:c="15"/>ORLE.Eq. 1: 247pts ( 13+ 28+ 29+ 87+ 9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674:COL MONTABUZARD INGRE <text:s text:c="18"/>ORLE.Eq. 1: 267pts ( 43+ 50+ 55+ 57+ 6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336:COL COLLEGE MONTRESOR <text:s text:c="18"/>ORLE.Eq. 1: 272pts ( 15+ 41+ 53+ 56+10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136:COL CHAIM SOUTINE SAINT-PREST <text:s text:c="10"/>ORLE.Eq. 1: 283pts ( 12+ 22+ 49+ 67+13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314:COL ANDRE BAUCHANT CHATEAU-RENAULT <text:s text:c="5"/>ORLE.Eq. 1: 295pts ( <text:s/>6+ 27+ 61+ 85+1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421:COL ANATOLE FRANCE TOURS <text:s text:c="15"/>ORLE.Eq. 1: 299pts ( 11+ 33+ 37+ 64+15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677:COL MONTJOIE SARAN <text:s text:c="21"/>ORLE.Eq. 1: 307pts ( <text:s/>7+ 16+ 32+ 75+17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655:COL P.A.RENOIR FERRIERES <text:s text:c="15"/>ORLE.Eq. 1: 338pts ( <text:s/>5+ 42+ 73+ 95+12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427:COL CORNEILLE TOURS <text:s text:c="20"/>ORLE.Eq. 1: 339pts ( 25+ 26+ 51+ 92+14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°: 18026:COL LOUIS ARMAND ST-DOULCHARD <text:s text:c="10"/>ORLE.Eq. 1: 367pts ( <text:s/>3+ 21+ 98+119+12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2°: 18512:COL MAURICE GENEVOIX ROMORANTIN <text:s text:c="8"/>ORLE.Eq. 1: 386pts ( 59+ 65+ 66+ 88+10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3°: 18235:COL HERVE FAYE ST-BENOIT-DU-SAULT <text:s text:c="6"/>ORLE.Eq. 1: 397pts ( 20+ 86+ 93+ 97+10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°: 18503:COL JOACHIM DU BELLAY MONTRICHARD <text:s text:c="6"/>ORLE.Eq. 1: 398pts ( 36+ 39+ 74+106+14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°: 18635:COL LES CLORISSEAUX POILLY-LEZ-GIEN <text:s text:c="4"/>ORLE.Eq. 1: 412pts ( 45+ 68+ 69+ 94+13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°: 18533:COL C. JANEQUIN MONTOIRE-S/LE-LOIR <text:s text:c="5"/>ORLE.Eq. 1: 424pts ( 40+ 52+ 81+121+13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°: 18315:COL RAOUL REBOUT MONTLOUIS-SUR-LOIRE <text:s text:c="3"/>ORLE.Eq. 1: 445pts ( 17+ 19+100+141+16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°: 18252:COL HONORE DE BALZAC ISSOUDUN <text:s text:c="10"/>ORLE.Eq. 1: 449pts ( 46+ 76+102+105+12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°: 18646:COL G. DE LORRIS LORRIS <text:s text:c="16"/>ORLE.Eq. 1: 499pts ( 47+ 78+111+129+13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0°: 18038:COL LE COLOMBIER DUN-SUR-AURON <text:s text:c="9"/>ORLE.Eq. 1: 505pts ( 71+ 79+113+114+12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°: 18210:COL JEAN MONNET CHATEAUROUX <text:s text:c="12"/>ORLE.Eq. 1: 539pts ( <text:s/>9+118+122+139+15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°: 18316:COL COLLEGE VOUVRAY <text:s text:c="20"/>ORLE.Eq. 1: 568pts ( 31+ 60+149+150+17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3°: 18143:COL JEAN RACINE MAINTENON <text:s text:c="14"/>ORLE.Eq. 1: 587pts ( 24+ 72+161+164+16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°: 18141:COL MICHEL CHASLES EPERNON <text:s text:c="13"/>ORLE.Eq. 1: 624pts ( 70+124+131+137+162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5°: 18628:COL LE CLOS-FERBOIS JARGEAU <text:s text:c="12"/>ORLE.Eq. 1: 651pts ( 82+103+138+159+16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6°: 18211:COL TOUVENT CHATEAUROUX <text:s text:c="16"/>ORLE.Eq. 1: 709pts ( 23+ 96+191+199+20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7°: 18142:COL VAL DE VOISE GALLARDON <text:s text:c="13"/>ORLE.Eq. 1: 752pts ( 91+115+175+183+18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8°: 18267:COL CALMETTE ET GUERIN ECUEILLE <text:s text:c="8"/>ORLE.Eq. 1: 799pts (127+140+146+192+19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9°: 18223:COL SAINT-EXUPERY EGUZON-CHANTOME <text:s text:c="6"/>ORLE.Eq. 1: 800pts ( 83+167+181+184+18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0°: 18234:COL JEAN ROSTAND TOURNON-ST-MARTIN <text:s text:c="5"/>ORLE.Eq. 1: 838pts (125+170+174+182+187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1°: 18154:COL P. ET M. CURIE DREUX <text:s text:c="15"/>ORLE.Eq. 1: 841pts ( 99+163+189+193+197)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BG_IND_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Course N°02: Benjamins<text:s text:c="41"/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3">
            <text:p><text:s/>Classements individuels, catégorie Benjamins Garçons<text:s text:c="8"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BERRI P.</text:p>
          </table:table-cell>
          <table:table-cell office:value-type="string" table:style-name="ce1">
            <text:p>COL JEAN ROUX FONDET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GUYON B.</text:p>
          </table:table-cell>
          <table:table-cell office:value-type="string" table:style-name="ce1">
            <text:p>COL MAURICE GENEVOIX ROMORANT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FERREIRA-BARACHER L.</text:p>
          </table:table-cell>
          <table:table-cell office:value-type="string" table:style-name="ce1">
            <text:p>COL STE MARIE-S-DOMINIQUE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THOUVARD S.</text:p>
          </table:table-cell>
          <table:table-cell office:value-type="string" table:style-name="ce1">
            <text:p>COL MARCEL CARNE VINEUI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PERRAULT T.</text:p>
          </table:table-cell>
          <table:table-cell office:value-type="string" table:style-name="ce1">
            <text:p>COL ANDRE BAUCHANT CHATEAU-RENAUL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NOTIN M.</text:p>
          </table:table-cell>
          <table:table-cell office:value-type="string" table:style-name="ce1">
            <text:p>COL COLLEGE VOUVRA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AUGER B.</text:p>
          </table:table-cell>
          <table:table-cell office:value-type="string" table:style-name="ce1">
            <text:p>COL FERNAND LEGER VIERZ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RAMOS J.</text:p>
          </table:table-cell>
          <table:table-cell office:value-type="string" table:style-name="ce1">
            <text:p>COL JULES FERRY AUNEAU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PAGE H.</text:p>
          </table:table-cell>
          <table:table-cell office:value-type="string" table:style-name="ce1">
            <text:p>COL CHAIM SOUTINE SAINT-PRE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SCHULER G.</text:p>
          </table:table-cell>
          <table:table-cell office:value-type="string" table:style-name="ce1">
            <text:p>COL ROMAIN ROLLAND DEOL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GUISSET K.</text:p>
          </table:table-cell>
          <table:table-cell office:value-type="string" table:style-name="ce1">
            <text:p>COL HONORE DE BALZAC ISSOUDU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BURLAUD H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LHERMITTE T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TARTAS L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BRIAND N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TRUFFERT A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ROMILLY L.</text:p>
          </table:table-cell>
          <table:table-cell office:value-type="string" table:style-name="ce1">
            <text:p>COL LA SOLOGNE TIG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CLAIRENBEAUD M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COLAS A.</text:p>
          </table:table-cell>
          <table:table-cell office:value-type="string" table:style-name="ce1">
            <text:p>COL JULES FERRY AUN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BEN BRAHIM M.</text:p>
          </table:table-cell>
          <table:table-cell office:value-type="string" table:style-name="ce1">
            <text:p>COL LES PRESSIGNY SELLES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LEON B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GUEVIT T.</text:p>
          </table:table-cell>
          <table:table-cell office:value-type="string" table:style-name="ce1">
            <text:p>COL PIERRE DE RONSARD M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RABUSSEAU E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DASILVA BERTOLOTTO P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COSSON A.</text:p>
          </table:table-cell>
          <table:table-cell office:value-type="string" table:style-name="ce1">
            <text:p>COL LES CAPUCIN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HUGUENIN L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PHILIPPE J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VALENTIN T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CLAIRAMBAULT H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REITER R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BOISSE M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DIOP S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COEUR D'ACIER A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ARNAUD A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KONCZYLO M.</text:p>
          </table:table-cell>
          <table:table-cell office:value-type="string" table:style-name="ce1">
            <text:p>COL JEAN MOULIN ARTEN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GAUCHER N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NAYRAGUET L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DA SILVA P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BIOT C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DELFOLIE M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OMBREDANE T.</text:p>
          </table:table-cell>
          <table:table-cell office:value-type="string" table:style-name="ce1">
            <text:p>COL PIERRE DE RONSARD M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GILBERT M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FAUCHERE M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MEILHON M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NAYRAGUET A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DURSUN O.</text:p>
          </table:table-cell>
          <table:table-cell office:value-type="string" table:style-name="ce1">
            <text:p>COL PABLO PICASSO CHALETTE-SUR-LO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BAILLEUX P.</text:p>
          </table:table-cell>
          <table:table-cell office:value-type="string" table:style-name="ce1">
            <text:p>COL PABLO PICASSO CHALETTE-SUR-LO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BARAHOU E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PEINEAU F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BA S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CHEVREUX P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NEDJARI H.</text:p>
          </table:table-cell>
          <table:table-cell office:value-type="string" table:style-name="ce1">
            <text:p>COL LA SOLOGNE TIG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PALLANCHIER V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CHEVRIER Q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DELGADO M.</text:p>
          </table:table-cell>
          <table:table-cell office:value-type="string" table:style-name="ce1">
            <text:p>COL PIERRE DE RONSARD M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CHEVREUX C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PESCHARD P.</text:p>
          </table:table-cell>
          <table:table-cell office:value-type="string" table:style-name="ce1">
            <text:p>COL PIERRE DE RONSARD M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CHAVIGNY R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RABUSSEAU J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CHAUVEAU N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BATAILLON L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CRAUC I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BOURREAU F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MARQUIS A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BEURUAY A.</text:p>
          </table:table-cell>
          <table:table-cell office:value-type="string" table:style-name="ce1">
            <text:p>COL JEAN MOULIN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GIRARD P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MARMION L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BARNAUD L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LE GALL D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COLOSIEZ C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PERROUX A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PROT V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MESSAOUDI H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SAIDI N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GIRARD R.</text:p>
          </table:table-cell>
          <table:table-cell office:value-type="string" table:style-name="ce1">
            <text:p>COL LES PRESSIGNY SELLES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LEBLANC T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7°</text:p>
          </table:table-cell>
          <table:table-cell office:value-type="string" table:style-name="ce1">
            <text:p>DOMAGALA C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8°</text:p>
          </table:table-cell>
          <table:table-cell office:value-type="string" table:style-name="ce1">
            <text:p>GALBRUN R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9°</text:p>
          </table:table-cell>
          <table:table-cell office:value-type="string" table:style-name="ce1">
            <text:p>LAJOUX T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°</text:p>
          </table:table-cell>
          <table:table-cell office:value-type="string" table:style-name="ce1">
            <text:p>CASTEIGTS V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°</text:p>
          </table:table-cell>
          <table:table-cell office:value-type="string" table:style-name="ce1">
            <text:p>MICHEL PRIEUR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2°</text:p>
          </table:table-cell>
          <table:table-cell office:value-type="string" table:style-name="ce1">
            <text:p>AYMARD N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3°</text:p>
          </table:table-cell>
          <table:table-cell office:value-type="string" table:style-name="ce1">
            <text:p>HERNANDEZ T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4°</text:p>
          </table:table-cell>
          <table:table-cell office:value-type="string" table:style-name="ce1">
            <text:p>GARNIER E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°</text:p>
          </table:table-cell>
          <table:table-cell office:value-type="string" table:style-name="ce1">
            <text:p>TRASSEBOT Q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6°</text:p>
          </table:table-cell>
          <table:table-cell office:value-type="string" table:style-name="ce1">
            <text:p>GIRAUD C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7°</text:p>
          </table:table-cell>
          <table:table-cell office:value-type="string" table:style-name="ce1">
            <text:p>SANGUILLON B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8°</text:p>
          </table:table-cell>
          <table:table-cell office:value-type="string" table:style-name="ce1">
            <text:p>RAVEAU T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9°</text:p>
          </table:table-cell>
          <table:table-cell office:value-type="string" table:style-name="ce1">
            <text:p>BASCOP L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°</text:p>
          </table:table-cell>
          <table:table-cell office:value-type="string" table:style-name="ce1">
            <text:p>ZARKA P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°</text:p>
          </table:table-cell>
          <table:table-cell office:value-type="string" table:style-name="ce1">
            <text:p>ALLE C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2°</text:p>
          </table:table-cell>
          <table:table-cell office:value-type="string" table:style-name="ce1">
            <text:p>HUET A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3°</text:p>
          </table:table-cell>
          <table:table-cell office:value-type="string" table:style-name="ce1">
            <text:p>PAYEN L.</text:p>
          </table:table-cell>
          <table:table-cell office:value-type="string" table:style-name="ce1">
            <text:p>COL PABLO PICASSO CHALETTE-SUR-LO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4°</text:p>
          </table:table-cell>
          <table:table-cell office:value-type="string" table:style-name="ce1">
            <text:p>DEMRAOUI E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°</text:p>
          </table:table-cell>
          <table:table-cell office:value-type="string" table:style-name="ce1">
            <text:p>MANDON I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6°</text:p>
          </table:table-cell>
          <table:table-cell office:value-type="string" table:style-name="ce1">
            <text:p>COLAS A.</text:p>
          </table:table-cell>
          <table:table-cell office:value-type="string" table:style-name="ce1">
            <text:p>COL JULES FERRY AUN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7°</text:p>
          </table:table-cell>
          <table:table-cell office:value-type="string" table:style-name="ce1">
            <text:p>LEPECQ C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8°</text:p>
          </table:table-cell>
          <table:table-cell office:value-type="string" table:style-name="ce1">
            <text:p>MISKIW T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°</text:p>
          </table:table-cell>
          <table:table-cell office:value-type="string" table:style-name="ce1">
            <text:p>TORINIERE Y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°</text:p>
          </table:table-cell>
          <table:table-cell office:value-type="string" table:style-name="ce1">
            <text:p>PERROUIN B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°</text:p>
          </table:table-cell>
          <table:table-cell office:value-type="string" table:style-name="ce1">
            <text:p>GAILLARD L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°</text:p>
          </table:table-cell>
          <table:table-cell office:value-type="string" table:style-name="ce1">
            <text:p>COUDY R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°</text:p>
          </table:table-cell>
          <table:table-cell office:value-type="string" table:style-name="ce1">
            <text:p>GESSET B.</text:p>
          </table:table-cell>
          <table:table-cell office:value-type="string" table:style-name="ce1">
            <text:p>COL FERNAND LEGER VIERZ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°</text:p>
          </table:table-cell>
          <table:table-cell office:value-type="string" table:style-name="ce1">
            <text:p>GRISON F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°</text:p>
          </table:table-cell>
          <table:table-cell office:value-type="string" table:style-name="ce1">
            <text:p>DJEUBOU DONGMO J.</text:p>
          </table:table-cell>
          <table:table-cell office:value-type="string" table:style-name="ce1">
            <text:p>COL PABLO PICASSO CHALETTE-SUR-LO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°</text:p>
          </table:table-cell>
          <table:table-cell office:value-type="string" table:style-name="ce1">
            <text:p>NICOLINI T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°</text:p>
          </table:table-cell>
          <table:table-cell office:value-type="string" table:style-name="ce1">
            <text:p>EL HADAD M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°</text:p>
          </table:table-cell>
          <table:table-cell office:value-type="string" table:style-name="ce1">
            <text:p>ALBA A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°</text:p>
          </table:table-cell>
          <table:table-cell office:value-type="string" table:style-name="ce1">
            <text:p>DREUX N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°</text:p>
          </table:table-cell>
          <table:table-cell office:value-type="string" table:style-name="ce1">
            <text:p>DE RUFFRAY A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°</text:p>
          </table:table-cell>
          <table:table-cell office:value-type="string" table:style-name="ce1">
            <text:p>KHIAR R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°</text:p>
          </table:table-cell>
          <table:table-cell office:value-type="string" table:style-name="ce1">
            <text:p>MITON N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°</text:p>
          </table:table-cell>
          <table:table-cell office:value-type="string" table:style-name="ce1">
            <text:p>DABOUT T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°</text:p>
          </table:table-cell>
          <table:table-cell office:value-type="string" table:style-name="ce1">
            <text:p>LEMAIRE F.</text:p>
          </table:table-cell>
          <table:table-cell office:value-type="string" table:style-name="ce1">
            <text:p>COL PIERRE DE RONSARD M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°</text:p>
          </table:table-cell>
          <table:table-cell office:value-type="string" table:style-name="ce1">
            <text:p>DAGNIAUX R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°</text:p>
          </table:table-cell>
          <table:table-cell office:value-type="string" table:style-name="ce1">
            <text:p>MESNARD L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°</text:p>
          </table:table-cell>
          <table:table-cell office:value-type="string" table:style-name="ce1">
            <text:p>COURTIN M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°</text:p>
          </table:table-cell>
          <table:table-cell office:value-type="string" table:style-name="ce1">
            <text:p>BEAUMONT L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°</text:p>
          </table:table-cell>
          <table:table-cell office:value-type="string" table:style-name="ce1">
            <text:p>GAUDRY M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°</text:p>
          </table:table-cell>
          <table:table-cell office:value-type="string" table:style-name="ce1">
            <text:p>ROLO F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°</text:p>
          </table:table-cell>
          <table:table-cell office:value-type="string" table:style-name="ce1">
            <text:p>FERREIRA B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°</text:p>
          </table:table-cell>
          <table:table-cell office:value-type="string" table:style-name="ce1">
            <text:p>BANDIO-BHO J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°</text:p>
          </table:table-cell>
          <table:table-cell office:value-type="string" table:style-name="ce1">
            <text:p>CHARLUET A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°</text:p>
          </table:table-cell>
          <table:table-cell office:value-type="string" table:style-name="ce1">
            <text:p>MIRGHANI A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°</text:p>
          </table:table-cell>
          <table:table-cell office:value-type="string" table:style-name="ce1">
            <text:p>VEYSSIERE A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°</text:p>
          </table:table-cell>
          <table:table-cell office:value-type="string" table:style-name="ce1">
            <text:p>ABBEY C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°</text:p>
          </table:table-cell>
          <table:table-cell office:value-type="string" table:style-name="ce1">
            <text:p>ANDRE A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°</text:p>
          </table:table-cell>
          <table:table-cell office:value-type="string" table:style-name="ce1">
            <text:p>MIET K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°</text:p>
          </table:table-cell>
          <table:table-cell office:value-type="string" table:style-name="ce1">
            <text:p>AUFORT V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°</text:p>
          </table:table-cell>
          <table:table-cell office:value-type="string" table:style-name="ce1">
            <text:p>KRASULAK J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°</text:p>
          </table:table-cell>
          <table:table-cell office:value-type="string" table:style-name="ce1">
            <text:p>BONNET A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°</text:p>
          </table:table-cell>
          <table:table-cell office:value-type="string" table:style-name="ce1">
            <text:p>SAOUIKI M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°</text:p>
          </table:table-cell>
          <table:table-cell office:value-type="string" table:style-name="ce1">
            <text:p>MANSOURI C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°</text:p>
          </table:table-cell>
          <table:table-cell office:value-type="string" table:style-name="ce1">
            <text:p>BOUTARD T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°</text:p>
          </table:table-cell>
          <table:table-cell office:value-type="string" table:style-name="ce1">
            <text:p>VERRONNEAU A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°</text:p>
          </table:table-cell>
          <table:table-cell office:value-type="string" table:style-name="ce1">
            <text:p>LECORCIER D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°</text:p>
          </table:table-cell>
          <table:table-cell office:value-type="string" table:style-name="ce1">
            <text:p>JEANSELME B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°</text:p>
          </table:table-cell>
          <table:table-cell office:value-type="string" table:style-name="ce1">
            <text:p>GARCIA J.</text:p>
          </table:table-cell>
          <table:table-cell office:value-type="string" table:style-name="ce1">
            <text:p>COL JULES FERRY AUN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°</text:p>
          </table:table-cell>
          <table:table-cell office:value-type="string" table:style-name="ce1">
            <text:p>JOUAN B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°</text:p>
          </table:table-cell>
          <table:table-cell office:value-type="string" table:style-name="ce1">
            <text:p>HARDOUIN A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°</text:p>
          </table:table-cell>
          <table:table-cell office:value-type="string" table:style-name="ce1">
            <text:p>FLIN J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°</text:p>
          </table:table-cell>
          <table:table-cell office:value-type="string" table:style-name="ce1">
            <text:p>MANGANE L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°</text:p>
          </table:table-cell>
          <table:table-cell office:value-type="string" table:style-name="ce1">
            <text:p>MARTIN É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°</text:p>
          </table:table-cell>
          <table:table-cell office:value-type="string" table:style-name="ce1">
            <text:p>HOT H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°</text:p>
          </table:table-cell>
          <table:table-cell office:value-type="string" table:style-name="ce1">
            <text:p>DUPRAT C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°</text:p>
          </table:table-cell>
          <table:table-cell office:value-type="string" table:style-name="ce1">
            <text:p>KALAWSKI T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°</text:p>
          </table:table-cell>
          <table:table-cell office:value-type="string" table:style-name="ce1">
            <text:p>COULON G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°</text:p>
          </table:table-cell>
          <table:table-cell office:value-type="string" table:style-name="ce1">
            <text:p>ISSAC M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°</text:p>
          </table:table-cell>
          <table:table-cell office:value-type="string" table:style-name="ce1">
            <text:p>LAGER K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°</text:p>
          </table:table-cell>
          <table:table-cell office:value-type="string" table:style-name="ce1">
            <text:p>SAVOUREUX G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°</text:p>
          </table:table-cell>
          <table:table-cell office:value-type="string" table:style-name="ce1">
            <text:p>MENANT N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°</text:p>
          </table:table-cell>
          <table:table-cell office:value-type="string" table:style-name="ce1">
            <text:p>CHASSERAY Q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°</text:p>
          </table:table-cell>
          <table:table-cell office:value-type="string" table:style-name="ce1">
            <text:p>ANCELIN I.</text:p>
          </table:table-cell>
          <table:table-cell office:value-type="string" table:style-name="ce1">
            <text:p>COL JULES FERRY AUN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°</text:p>
          </table:table-cell>
          <table:table-cell office:value-type="string" table:style-name="ce1">
            <text:p>MERLAUD A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°</text:p>
          </table:table-cell>
          <table:table-cell office:value-type="string" table:style-name="ce1">
            <text:p>MAIGE P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°</text:p>
          </table:table-cell>
          <table:table-cell office:value-type="string" table:style-name="ce1">
            <text:p>MAITRE M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°</text:p>
          </table:table-cell>
          <table:table-cell office:value-type="string" table:style-name="ce1">
            <text:p>GAUTHIER P.</text:p>
          </table:table-cell>
          <table:table-cell office:value-type="string" table:style-name="ce1">
            <text:p>COL PABLO PICASSO CHALETTE-SUR-LO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°</text:p>
          </table:table-cell>
          <table:table-cell office:value-type="string" table:style-name="ce1">
            <text:p>OUVRAT C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°</text:p>
          </table:table-cell>
          <table:table-cell office:value-type="string" table:style-name="ce1">
            <text:p>MATTER R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°</text:p>
          </table:table-cell>
          <table:table-cell office:value-type="string" table:style-name="ce1">
            <text:p>VERGER M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1°</text:p>
          </table:table-cell>
          <table:table-cell office:value-type="string" table:style-name="ce1">
            <text:p>RIFFONNEAU M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2°</text:p>
          </table:table-cell>
          <table:table-cell office:value-type="string" table:style-name="ce1">
            <text:p>LECOMTE L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3°</text:p>
          </table:table-cell>
          <table:table-cell office:value-type="string" table:style-name="ce1">
            <text:p>LAMAIRIE C.</text:p>
          </table:table-cell>
          <table:table-cell office:value-type="string" table:style-name="ce1">
            <text:p>COL MONTJOIE SA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4°</text:p>
          </table:table-cell>
          <table:table-cell office:value-type="string" table:style-name="ce1">
            <text:p>DRIEUX A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5°</text:p>
          </table:table-cell>
          <table:table-cell office:value-type="string" table:style-name="ce1">
            <text:p>KANZARI Y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6°</text:p>
          </table:table-cell>
          <table:table-cell office:value-type="string" table:style-name="ce1">
            <text:p>MARCEL L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7°</text:p>
          </table:table-cell>
          <table:table-cell office:value-type="string" table:style-name="ce1">
            <text:p>PICHON B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8°</text:p>
          </table:table-cell>
          <table:table-cell office:value-type="string" table:style-name="ce1">
            <text:p>BISSON Y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9°</text:p>
          </table:table-cell>
          <table:table-cell office:value-type="string" table:style-name="ce1">
            <text:p>LOTFI Y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0°</text:p>
          </table:table-cell>
          <table:table-cell office:value-type="string" table:style-name="ce1">
            <text:p>DUFAUT L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1°</text:p>
          </table:table-cell>
          <table:table-cell office:value-type="string" table:style-name="ce1">
            <text:p>PERRIER MICHON F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2°</text:p>
          </table:table-cell>
          <table:table-cell office:value-type="string" table:style-name="ce1">
            <text:p>SMADHI A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3°</text:p>
          </table:table-cell>
          <table:table-cell office:value-type="string" table:style-name="ce1">
            <text:p>BIGOT M.</text:p>
          </table:table-cell>
          <table:table-cell office:value-type="string" table:style-name="ce1">
            <text:p>COL JOSEPH PAUL BONCOUR ST-AIGNAN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4°</text:p>
          </table:table-cell>
          <table:table-cell office:value-type="string" table:style-name="ce1">
            <text:p>AMTOT M.</text:p>
          </table:table-cell>
          <table:table-cell office:value-type="string" table:style-name="ce1">
            <text:p>COL JULES FERRY AUN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5°</text:p>
          </table:table-cell>
          <table:table-cell office:value-type="string" table:style-name="ce1">
            <text:p>FOURNIER M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6°</text:p>
          </table:table-cell>
          <table:table-cell office:value-type="string" table:style-name="ce1">
            <text:p>BRUNEAU B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number-rows-repeated="1048395" table:style-name="ro2">
          <table:table-cell table:number-columns-repeated="16384"/>
        </table:table-row>
      </table:table>
      <table:table table:name="BG_EQ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Course N°02: Benjamins<text:s text:c="41"/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3">
            <text:p>Classements par équipe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1°: 18136:COL CHAIM SOUTINE SAINT-PREST <text:s text:c="10"/>ORLE.Eq. 1: 124pts ( <text:s/>9+ 13+ 16+ 28+ 58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316:COL COLLEGE VOUVRAY <text:s text:c="20"/>ORLE.Eq. 1: 172pts ( <text:s/>6+ 31+ 38+ 48+ 4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314:COL ANDRE BAUCHANT CHATEAU-RENAULT <text:s text:c="5"/>ORLE.Eq. 1: 204pts ( <text:s/>5+ 15+ 30+ 73+ 8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216:COL ROMAIN ROLLAND DEOLS <text:s text:c="15"/>ORLE.Eq. 1: 207pts ( 10+ 29+ 37+ 45+ 8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562:COL PIERRE DE RONSARD MER <text:s text:c="14"/>ORLE.Eq. 1: 289pts ( 22+ 41+ 55+ 57+11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021:COL STE MARIE-S-DOMINIQUE BOURGES <text:s text:c="6"/>ORLE.Eq. 1: 299pts ( <text:s/>3+ 26+ 87+ 88+ 9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427:COL CORNEILLE TOURS <text:s text:c="20"/>ORLE.Eq. 1: 335pts ( 23+ 32+ 39+ 80+16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655:COL P.A.RENOIR FERRIERES <text:s text:c="15"/>ORLE.Eq. 1: 359pts ( 33+ 34+ 53+ 97+14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628:COL LE CLOS-FERBOIS JARGEAU <text:s text:c="12"/>ORLE.Eq. 1: 375pts ( 24+ 36+ 85+ 98+13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210:COL JEAN MONNET CHATEAUROUX <text:s text:c="12"/>ORLE.Eq. 1: 396pts ( 21+ 51+ 56+116+15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°: 18211:COL TOUVENT CHATEAUROUX <text:s text:c="16"/>ORLE.Eq. 1: 414pts ( 68+ 72+ 78+ 84+11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2°: 18121:COL JULES FERRY AUNEAU <text:s text:c="17"/>ORLE.Eq. 1: 414pts ( <text:s/>8+ 19+ 96+138+15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3°: 18020:COL JEAN RENOIR BOURGES <text:s text:c="16"/>ORLE.Eq. 1: 436pts ( 14+ 18+129+136+13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°: 18674:COL MONTABUZARD INGRE <text:s text:c="18"/>ORLE.Eq. 1: 437pts ( 54+ 77+100+102+10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°: 18652:COL PABLO PICASSO CHALETTE-SUR-LOING <text:s text:c="3"/>ORLE.Eq. 1: 448pts ( 46+ 47+ 93+105+157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°: 18334:COL GEORGES BESSE LOCHES <text:s text:c="15"/>ORLE.Eq. 1: 457pts ( 59+ 63+101+109+12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°: 18659:COL LUCIE AUBRAC VILLEMANDEUR <text:s text:c="10"/>ORLE.Eq. 1: 458pts ( 50+ 79+ 89+ 94+14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°: 18160:COL CHARLES DE GAUL BU <text:s text:c="17"/>ORLE.Eq. 1: 461pts ( 64+ 91+ 92+106+10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°: 18111:COL HELENE BOUCHER CHARTRES <text:s text:c="12"/>ORLE.Eq. 1: 513pts ( 40+ 70+117+127+15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0°: 18533:COL C. JANEQUIN MONTOIRE-S/LE-LOIR <text:s text:c="5"/>ORLE.Eq. 1: 521pts ( 71+ 74+ 99+134+14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°: 18566:COL JOSEPH CROCHETON ONZAIN <text:s text:c="12"/>ORLE.Eq. 1: 559pts ( 67+118+119+124+13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°: 18677:COL MONTJOIE SARAN <text:s text:c="21"/>ORLE.Eq. 1: 560pts ( 76+107+111+122+14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3°: 18265:COL JOLIOT-CURIE CHATILLON-SUR-INDRE <text:s text:c="3"/>ORLE.Eq. 1: 594pts ( 61+ 90+123+154+16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°: 18504:COL JOSEPH PAUL BONCOUR ST-AIGNAN-S/CHE ORLE.Eq. 1: 612pts ( 43+ 66+162+168+17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5°: 18252:COL HONORE DE BALZAC ISSOUDUN <text:s text:c="10"/>ORLE.Eq. 1: 664pts ( 11+155+158+169+17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6°: 18141:COL MICHEL CHASLES EPERNON <text:s text:c="13"/>ORLE.Eq. 1: 669pts (120+126+128+130+16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7°: 18230:COL LES MENIGOUTTES LE BLANC <text:s text:c="11"/>ORLE.Eq. 1: 676pts (110+133+140+145+148)</text:p>
          </table:table-cell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MF_IND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urse N°03: Minimes Filles<text:s text:c="36"/>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3">
            <text:p><text:s/>Classements individuels, catégorie Minimes Filles<text:s text:c="11"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SENECHAL M.</text:p>
          </table:table-cell>
          <table:table-cell office:value-type="string" table:style-name="ce1">
            <text:p>COL JOSEPH CROCHETON ONZA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SYTY A.</text:p>
          </table:table-cell>
          <table:table-cell office:value-type="string" table:style-name="ce1">
            <text:p>COL JEAN RENOIR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JEANSELME C.</text:p>
          </table:table-cell>
          <table:table-cell office:value-type="string" table:style-name="ce1">
            <text:p>COL STE MARIE-S-DOMINIQUE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MITARD A.</text:p>
          </table:table-cell>
          <table:table-cell office:value-type="string" table:style-name="ce1">
            <text:p>COL LEONARD DE VINCI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ALHINC E.</text:p>
          </table:table-cell>
          <table:table-cell office:value-type="string" table:style-name="ce1">
            <text:p>COL STE MARIE-S-DOMINIQUE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TABET C.</text:p>
          </table:table-cell>
          <table:table-cell office:value-type="string" table:style-name="ce1">
            <text:p>COL STE MARIE-S-DOMINIQUE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LANDRON P.</text:p>
          </table:table-cell>
          <table:table-cell office:value-type="string" table:style-name="ce1">
            <text:p>COL JEAN EMOND VEND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AUBRY M.</text:p>
          </table:table-cell>
          <table:table-cell office:value-type="string" table:style-name="ce1">
            <text:p>COL JOSEPH CROCHETON ONZA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COTTINEAU O.</text:p>
          </table:table-cell>
          <table:table-cell office:value-type="string" table:style-name="ce1">
            <text:p>COL LE COLOMBIER DUN-SUR-AUR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CONTOIS J.</text:p>
          </table:table-cell>
          <table:table-cell office:value-type="string" table:style-name="ce1">
            <text:p>COL LOUIS ARMAND ST-DOULCHAR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BRUSSEAU L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JALLET F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ROUSSEAU M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BACHET L.</text:p>
          </table:table-cell>
          <table:table-cell office:value-type="string" table:style-name="ce1">
            <text:p>COL MICHELE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LAVANANT N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MENARD J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FLAMENT L.</text:p>
          </table:table-cell>
          <table:table-cell office:value-type="string" table:style-name="ce1">
            <text:p>COL MAURICE GENEVOIX LIGUE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AUBRY M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CHANCEL C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DECHANET N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HEGESIPPE D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PARISSE M.</text:p>
          </table:table-cell>
          <table:table-cell office:value-type="string" table:style-name="ce1">
            <text:p>COL PH. LAUTISSIER LIGN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FROGER S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LENAIN S.</text:p>
          </table:table-cell>
          <table:table-cell office:value-type="string" table:style-name="ce1">
            <text:p>COL LUCIE AUBRAC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CRIBELIER E.</text:p>
          </table:table-cell>
          <table:table-cell office:value-type="string" table:style-name="ce1">
            <text:p>COL ALPHONSE KARR MONDOUBL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MABILLOT J.</text:p>
          </table:table-cell>
          <table:table-cell office:value-type="string" table:style-name="ce1">
            <text:p>COL HONORE DE BALZAC ISSO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CAILLAUD V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BOUHA RAGUENEAU K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BATAILLE M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ROY L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GARLATTI R.</text:p>
          </table:table-cell>
          <table:table-cell office:value-type="string" table:style-name="ce1">
            <text:p>COL NICOLAS ROBERT VERNOUILL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MARTIN G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HUBERT C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PEREIRA F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PORTALIER C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PACTON M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GUILLET A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VEXENAT O.</text:p>
          </table:table-cell>
          <table:table-cell office:value-type="string" table:style-name="ce1">
            <text:p>COL LES PRESSIGNY SELLES-S/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VIEIRA M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PRETESEILLE E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MINTAIS F.</text:p>
          </table:table-cell>
          <table:table-cell office:value-type="string" table:style-name="ce1">
            <text:p>COL ROLLINAT ARGENTON-SUR-CREU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RAFFY MAILLY É.</text:p>
          </table:table-cell>
          <table:table-cell office:value-type="string" table:style-name="ce1">
            <text:p>COL JEAN MOULIN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GUENA S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TETON A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HUGET A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FABRE E.</text:p>
          </table:table-cell>
          <table:table-cell office:value-type="string" table:style-name="ce1">
            <text:p>COL STANISLAS LIMOUSIN ARDENT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MAUME E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GALICHON C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LORZ C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DAVIAU A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PILLIERE H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VENAULT E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CHASTAGNER C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PIEDNOIR T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TAVARES D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ROUSSEAU J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GUILLIN C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RICHARD E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ELIE C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HERSENT A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BARDIAU C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AUBOURG L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RAOELISON E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CASTELLANO L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JEANNE E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DOS SANTOS L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POUGET A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GADIOU T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FOULON R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BRUNEAU C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TRUMTEL M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COURTEMANCHE A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MEILHON O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VACOSSIN L.</text:p>
          </table:table-cell>
          <table:table-cell office:value-type="string" table:style-name="ce1">
            <text:p>COL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TORRES V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MERCIER J.</text:p>
          </table:table-cell>
          <table:table-cell office:value-type="string" table:style-name="ce1">
            <text:p>COL PIERRE BROSSOLETTE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7°</text:p>
          </table:table-cell>
          <table:table-cell office:value-type="string" table:style-name="ce1">
            <text:p>CHEVALIER C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8°</text:p>
          </table:table-cell>
          <table:table-cell office:value-type="string" table:style-name="ce1">
            <text:p>GUEGAN C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9°</text:p>
          </table:table-cell>
          <table:table-cell office:value-type="string" table:style-name="ce1">
            <text:p>MOULINARD J.</text:p>
          </table:table-cell>
          <table:table-cell office:value-type="string" table:style-name="ce1">
            <text:p>COL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°</text:p>
          </table:table-cell>
          <table:table-cell office:value-type="string" table:style-name="ce1">
            <text:p>BOISSIN E.</text:p>
          </table:table-cell>
          <table:table-cell office:value-type="string" table:style-name="ce1">
            <text:p>COL ROSA PARK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°</text:p>
          </table:table-cell>
          <table:table-cell office:value-type="string" table:style-name="ce1">
            <text:p>TOURNIER E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2°</text:p>
          </table:table-cell>
          <table:table-cell office:value-type="string" table:style-name="ce1">
            <text:p>RENAULT A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3°</text:p>
          </table:table-cell>
          <table:table-cell office:value-type="string" table:style-name="ce1">
            <text:p>BELLEUT E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4°</text:p>
          </table:table-cell>
          <table:table-cell office:value-type="string" table:style-name="ce1">
            <text:p>GRILLON E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°</text:p>
          </table:table-cell>
          <table:table-cell office:value-type="string" table:style-name="ce1">
            <text:p>VANESSE M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6°</text:p>
          </table:table-cell>
          <table:table-cell office:value-type="string" table:style-name="ce1">
            <text:p>ROBIN M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7°</text:p>
          </table:table-cell>
          <table:table-cell office:value-type="string" table:style-name="ce1">
            <text:p>LEBRIS C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8°</text:p>
          </table:table-cell>
          <table:table-cell office:value-type="string" table:style-name="ce1">
            <text:p>FERRON J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9°</text:p>
          </table:table-cell>
          <table:table-cell office:value-type="string" table:style-name="ce1">
            <text:p>MODDE M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°</text:p>
          </table:table-cell>
          <table:table-cell office:value-type="string" table:style-name="ce1">
            <text:p>SATHICQ J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°</text:p>
          </table:table-cell>
          <table:table-cell office:value-type="string" table:style-name="ce1">
            <text:p>MEYNOT A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2°</text:p>
          </table:table-cell>
          <table:table-cell office:value-type="string" table:style-name="ce1">
            <text:p>VACHERON C.</text:p>
          </table:table-cell>
          <table:table-cell office:value-type="string" table:style-name="ce1">
            <text:p>COL NICOLAS ROBERT VERNOUILL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3°</text:p>
          </table:table-cell>
          <table:table-cell office:value-type="string" table:style-name="ce1">
            <text:p>BACAR L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4°</text:p>
          </table:table-cell>
          <table:table-cell office:value-type="string" table:style-name="ce1">
            <text:p>LANTIER V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°</text:p>
          </table:table-cell>
          <table:table-cell office:value-type="string" table:style-name="ce1">
            <text:p>FEUTRY J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6°</text:p>
          </table:table-cell>
          <table:table-cell office:value-type="string" table:style-name="ce1">
            <text:p>CROIZET M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7°</text:p>
          </table:table-cell>
          <table:table-cell office:value-type="string" table:style-name="ce1">
            <text:p>PELLETIER L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8°</text:p>
          </table:table-cell>
          <table:table-cell office:value-type="string" table:style-name="ce1">
            <text:p>GIRAUD L.</text:p>
          </table:table-cell>
          <table:table-cell office:value-type="string" table:style-name="ce1">
            <text:p>COL JEAN RACINE MAINTE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°</text:p>
          </table:table-cell>
          <table:table-cell office:value-type="string" table:style-name="ce1">
            <text:p>GOUCHET L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°</text:p>
          </table:table-cell>
          <table:table-cell office:value-type="string" table:style-name="ce1">
            <text:p>BURLAUD T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°</text:p>
          </table:table-cell>
          <table:table-cell office:value-type="string" table:style-name="ce1">
            <text:p>LIMA N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°</text:p>
          </table:table-cell>
          <table:table-cell office:value-type="string" table:style-name="ce1">
            <text:p>LABARRE M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°</text:p>
          </table:table-cell>
          <table:table-cell office:value-type="string" table:style-name="ce1">
            <text:p>RIGAL O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°</text:p>
          </table:table-cell>
          <table:table-cell office:value-type="string" table:style-name="ce1">
            <text:p>SURIN M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°</text:p>
          </table:table-cell>
          <table:table-cell office:value-type="string" table:style-name="ce1">
            <text:p>BAUCHE J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°</text:p>
          </table:table-cell>
          <table:table-cell office:value-type="string" table:style-name="ce1">
            <text:p>MALMANCHE A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°</text:p>
          </table:table-cell>
          <table:table-cell office:value-type="string" table:style-name="ce1">
            <text:p>GUISNEUF M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°</text:p>
          </table:table-cell>
          <table:table-cell office:value-type="string" table:style-name="ce1">
            <text:p>BOULAIN L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°</text:p>
          </table:table-cell>
          <table:table-cell office:value-type="string" table:style-name="ce1">
            <text:p>HALLIE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°</text:p>
          </table:table-cell>
          <table:table-cell office:value-type="string" table:style-name="ce1">
            <text:p>PEREIRA C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°</text:p>
          </table:table-cell>
          <table:table-cell office:value-type="string" table:style-name="ce1">
            <text:p>FRESNEAU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°</text:p>
          </table:table-cell>
          <table:table-cell office:value-type="string" table:style-name="ce1">
            <text:p>BIET S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°</text:p>
          </table:table-cell>
          <table:table-cell office:value-type="string" table:style-name="ce1">
            <text:p>HERBRETEAU L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°</text:p>
          </table:table-cell>
          <table:table-cell office:value-type="string" table:style-name="ce1">
            <text:p>STRZEPEK C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°</text:p>
          </table:table-cell>
          <table:table-cell office:value-type="string" table:style-name="ce1">
            <text:p>GEIRNART M.</text:p>
          </table:table-cell>
          <table:table-cell office:value-type="string" table:style-name="ce1">
            <text:p>COL NICOLAS ROBERT VERNOUILL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°</text:p>
          </table:table-cell>
          <table:table-cell office:value-type="string" table:style-name="ce1">
            <text:p>CAVAILLE C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°</text:p>
          </table:table-cell>
          <table:table-cell office:value-type="string" table:style-name="ce1">
            <text:p>FISCHER C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°</text:p>
          </table:table-cell>
          <table:table-cell office:value-type="string" table:style-name="ce1">
            <text:p>CUREAU L.</text:p>
          </table:table-cell>
          <table:table-cell office:value-type="string" table:style-name="ce1">
            <text:p>COL RAOUL REBOUT MONTLOUIS-SUR-LOI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°</text:p>
          </table:table-cell>
          <table:table-cell office:value-type="string" table:style-name="ce1">
            <text:p>GUILLY P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°</text:p>
          </table:table-cell>
          <table:table-cell office:value-type="string" table:style-name="ce1">
            <text:p>MERAND C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°</text:p>
          </table:table-cell>
          <table:table-cell office:value-type="string" table:style-name="ce1">
            <text:p>LE GUILLOUS C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°</text:p>
          </table:table-cell>
          <table:table-cell office:value-type="string" table:style-name="ce1">
            <text:p>BESSEY D.</text:p>
          </table:table-cell>
          <table:table-cell office:value-type="string" table:style-name="ce1">
            <text:p>COL CHARLES DE GAUL B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°</text:p>
          </table:table-cell>
          <table:table-cell office:value-type="string" table:style-name="ce1">
            <text:p>LAVAUD M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°</text:p>
          </table:table-cell>
          <table:table-cell office:value-type="string" table:style-name="ce1">
            <text:p>LAVAUD L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°</text:p>
          </table:table-cell>
          <table:table-cell office:value-type="string" table:style-name="ce1">
            <text:p>ROUSSE L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°</text:p>
          </table:table-cell>
          <table:table-cell office:value-type="string" table:style-name="ce1">
            <text:p>BARRAULT A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°</text:p>
          </table:table-cell>
          <table:table-cell office:value-type="string" table:style-name="ce1">
            <text:p>QUERE J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°</text:p>
          </table:table-cell>
          <table:table-cell office:value-type="string" table:style-name="ce1">
            <text:p>BUXTON S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°</text:p>
          </table:table-cell>
          <table:table-cell office:value-type="string" table:style-name="ce1">
            <text:p>BRICARD A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°</text:p>
          </table:table-cell>
          <table:table-cell office:value-type="string" table:style-name="ce1">
            <text:p>GUIOSE L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°</text:p>
          </table:table-cell>
          <table:table-cell office:value-type="string" table:style-name="ce1">
            <text:p>DEMOCRATE C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°</text:p>
          </table:table-cell>
          <table:table-cell office:value-type="string" table:style-name="ce1">
            <text:p>PAGEAULT E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°</text:p>
          </table:table-cell>
          <table:table-cell office:value-type="string" table:style-name="ce1">
            <text:p>MANCEAU M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°</text:p>
          </table:table-cell>
          <table:table-cell office:value-type="string" table:style-name="ce1">
            <text:p>DUPONT C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°</text:p>
          </table:table-cell>
          <table:table-cell office:value-type="string" table:style-name="ce1">
            <text:p>GIRARD H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°</text:p>
          </table:table-cell>
          <table:table-cell office:value-type="string" table:style-name="ce1">
            <text:p>DORMET L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°</text:p>
          </table:table-cell>
          <table:table-cell office:value-type="string" table:style-name="ce1">
            <text:p>BARD M.</text:p>
          </table:table-cell>
          <table:table-cell office:value-type="string" table:style-name="ce1">
            <text:p>COL LE CLOS-FERBOIS JARG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°</text:p>
          </table:table-cell>
          <table:table-cell office:value-type="string" table:style-name="ce1">
            <text:p>BATTEAU S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°</text:p>
          </table:table-cell>
          <table:table-cell office:value-type="string" table:style-name="ce1">
            <text:p>DEFONVENT L.</text:p>
          </table:table-cell>
          <table:table-cell office:value-type="string" table:style-name="ce1">
            <text:p>COL C. JANEQUIN MONTOIRE-S/LE-LOI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°</text:p>
          </table:table-cell>
          <table:table-cell office:value-type="string" table:style-name="ce1">
            <text:p>PARENT E.</text:p>
          </table:table-cell>
          <table:table-cell office:value-type="string" table:style-name="ce1">
            <text:p>COL ALAIN FOURNIER VALENC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°</text:p>
          </table:table-cell>
          <table:table-cell office:value-type="string" table:style-name="ce1">
            <text:p>MAHAMAT OUMAR M.</text:p>
          </table:table-cell>
          <table:table-cell office:value-type="string" table:style-name="ce1">
            <text:p>COL ROSA PARK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°</text:p>
          </table:table-cell>
          <table:table-cell office:value-type="string" table:style-name="ce1">
            <text:p>FRIHI S.</text:p>
          </table:table-cell>
          <table:table-cell office:value-type="string" table:style-name="ce1">
            <text:p>COL NICOLAS ROBERT VERNOUILL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°</text:p>
          </table:table-cell>
          <table:table-cell office:value-type="string" table:style-name="ce1">
            <text:p>LOCHON J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°</text:p>
          </table:table-cell>
          <table:table-cell office:value-type="string" table:style-name="ce1">
            <text:p>SURIN L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°</text:p>
          </table:table-cell>
          <table:table-cell office:value-type="string" table:style-name="ce1">
            <text:p>BROUSTAL P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°</text:p>
          </table:table-cell>
          <table:table-cell office:value-type="string" table:style-name="ce1">
            <text:p>MENU M.</text:p>
          </table:table-cell>
          <table:table-cell office:value-type="string" table:style-name="ce1">
            <text:p>COL ALAIN FOURNIER VALENC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°</text:p>
          </table:table-cell>
          <table:table-cell office:value-type="string" table:style-name="ce1">
            <text:p>CHAINTRON E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°</text:p>
          </table:table-cell>
          <table:table-cell office:value-type="string" table:style-name="ce1">
            <text:p>BONTEMPS E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°</text:p>
          </table:table-cell>
          <table:table-cell office:value-type="string" table:style-name="ce1">
            <text:p>BAUCHY E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°</text:p>
          </table:table-cell>
          <table:table-cell office:value-type="string" table:style-name="ce1">
            <text:p>GUELLIER P.</text:p>
          </table:table-cell>
          <table:table-cell office:value-type="string" table:style-name="ce1">
            <text:p>COL JEAN EMON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°</text:p>
          </table:table-cell>
          <table:table-cell office:value-type="string" table:style-name="ce1">
            <text:p>SIMON Z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°</text:p>
          </table:table-cell>
          <table:table-cell office:value-type="string" table:style-name="ce1">
            <text:p>BAUBIET M.</text:p>
          </table:table-cell>
          <table:table-cell office:value-type="string" table:style-name="ce1">
            <text:p>COL ALAIN FOURNIER VALENC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°</text:p>
          </table:table-cell>
          <table:table-cell office:value-type="string" table:style-name="ce1">
            <text:p>DAVID M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°</text:p>
          </table:table-cell>
          <table:table-cell office:value-type="string" table:style-name="ce1">
            <text:p>JOLLIN L.</text:p>
          </table:table-cell>
          <table:table-cell office:value-type="string" table:style-name="ce1">
            <text:p>COL NICOLAS ROBERT VERNOUILL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°</text:p>
          </table:table-cell>
          <table:table-cell office:value-type="string" table:style-name="ce1">
            <text:p>SAUVE M.</text:p>
          </table:table-cell>
          <table:table-cell office:value-type="string" table:style-name="ce1">
            <text:p>COL NICOLAS ROBERT VERNOUILLE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°</text:p>
          </table:table-cell>
          <table:table-cell office:value-type="string" table:style-name="ce1">
            <text:p>VANNIEUWKERKE C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°</text:p>
          </table:table-cell>
          <table:table-cell office:value-type="string" table:style-name="ce1">
            <text:p>BROUSTAL M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°</text:p>
          </table:table-cell>
          <table:table-cell office:value-type="string" table:style-name="ce1">
            <text:p>POITRENAUD E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°</text:p>
          </table:table-cell>
          <table:table-cell office:value-type="string" table:style-name="ce1">
            <text:p>DELEGLISE M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°</text:p>
          </table:table-cell>
          <table:table-cell office:value-type="string" table:style-name="ce1">
            <text:p>ROBIN E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1°</text:p>
          </table:table-cell>
          <table:table-cell office:value-type="string" table:style-name="ce1">
            <text:p>PARASOTE C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2°</text:p>
          </table:table-cell>
          <table:table-cell office:value-type="string" table:style-name="ce1">
            <text:p>CLAUDE J.</text:p>
          </table:table-cell>
          <table:table-cell office:value-type="string" table:style-name="ce1">
            <text:p>COL VOLTAIRE ST-FLORENT-SUR-CH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3°</text:p>
          </table:table-cell>
          <table:table-cell office:value-type="string" table:style-name="ce1">
            <text:p>RENVOISE M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4°</text:p>
          </table:table-cell>
          <table:table-cell office:value-type="string" table:style-name="ce1">
            <text:p>CARLIER A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5°</text:p>
          </table:table-cell>
          <table:table-cell office:value-type="string" table:style-name="ce1">
            <text:p>LAURENCIER L.</text:p>
          </table:table-cell>
          <table:table-cell office:value-type="string" table:style-name="ce1">
            <text:p>COL HERVE FAYE ST-BENOIT-DU-S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6°</text:p>
          </table:table-cell>
          <table:table-cell office:value-type="string" table:style-name="ce1">
            <text:p>CREPIN J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7°</text:p>
          </table:table-cell>
          <table:table-cell office:value-type="string" table:style-name="ce1">
            <text:p>LEPILLIET E.</text:p>
          </table:table-cell>
          <table:table-cell office:value-type="string" table:style-name="ce1">
            <text:p>COL JOLIOT-CURIE CHATILLON-SUR-IND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8°</text:p>
          </table:table-cell>
          <table:table-cell office:value-type="string" table:style-name="ce1">
            <text:p>TALEB S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9°</text:p>
          </table:table-cell>
          <table:table-cell office:value-type="string" table:style-name="ce1">
            <text:p>BERTHAULT I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0°</text:p>
          </table:table-cell>
          <table:table-cell office:value-type="string" table:style-name="ce1">
            <text:p>PICHARD M.</text:p>
          </table:table-cell>
          <table:table-cell office:value-type="string" table:style-name="ce1">
            <text:p>COL JEAN ROSTAND TOURNON-ST-MAR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1°</text:p>
          </table:table-cell>
          <table:table-cell office:value-type="string" table:style-name="ce1">
            <text:p>FOULEAU C.</text:p>
          </table:table-cell>
          <table:table-cell office:value-type="string" table:style-name="ce1">
            <text:p>COL ALAIN FOURNIER VALENC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2°</text:p>
          </table:table-cell>
          <table:table-cell office:value-type="string" table:style-name="ce1">
            <text:p>PELISSIER C.</text:p>
          </table:table-cell>
          <table:table-cell office:value-type="string" table:style-name="ce1">
            <text:p>COL ALAIN FOURNIER VALENC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3°</text:p>
          </table:table-cell>
          <table:table-cell office:value-type="string" table:style-name="ce1">
            <text:p>FRANCOIS E.</text:p>
          </table:table-cell>
          <table:table-cell office:value-type="string" table:style-name="ce1">
            <text:p>COL SAINT-EXUPERY EGUZON-CHANTOME</text:p>
          </table:table-cell>
          <table:table-cell table:number-columns-repeated="16381"/>
        </table:table-row>
        <table:table-row table:number-rows-repeated="1048397" table:style-name="ro2">
          <table:table-cell table:number-columns-repeated="16384"/>
        </table:table-row>
      </table:table>
      <table:table table:name="MF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Course N°03: Minimes Filles<text:s text:c="36"/></text:p>
          </table:table-cell>
          <table:table-cell table:style-name="ce11"/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3">
            <text:p>Classements par équipe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1°: 18021:COL STE MARIE-S-DOMINIQUE BOURGES <text:s text:c="6"/>ORLE.Eq. 1: <text:s/>98pts ( <text:s/>3+ <text:s/>5+ <text:s/>6+ 35+ 4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566:COL JOSEPH CROCHETON ONZAIN <text:s text:c="12"/>ORLE.Eq. 1: 126pts ( <text:s/>1+ <text:s/>8+ 15+ 18+ 8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316:COL COLLEGE VOUVRAY <text:s text:c="20"/>ORLE.Eq. 1: 228pts ( 30+ 40+ 44+ 50+ 6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020:COL JEAN RENOIR BOURGES <text:s text:c="16"/>ORLE.Eq. 1: 240pts ( <text:s/>2+ 48+ 53+ 66+ 7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038:COL LE COLOMBIER DUN-SUR-AURON <text:s text:c="9"/>ORLE.Eq. 1: 286pts ( <text:s/>9+ 56+ 61+ 77+ 8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143:COL JEAN RACINE MAINTENON <text:s text:c="14"/>ORLE.Eq. 1: 315pts ( 12+ 59+ 68+ 78+ 98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533:COL C. JANEQUIN MONTOIRE-S/LE-LOIR <text:s text:c="5"/>ORLE.Eq. 1: 323pts ( 29+ 33+ 72+ 87+10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211:COL TOUVENT CHATEAUROUX <text:s text:c="16"/>ORLE.Eq. 1: 334pts ( 27+ 28+ 43+105+13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314:COL ANDRE BAUCHANT CHATEAU-RENAULT <text:s text:c="5"/>ORLE.Eq. 1: 341pts ( 21+ 45+ 55+109+11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523:COL JEAN EMOND VENDOME <text:s text:c="17"/>ORLE.Eq. 1: 344pts ( <text:s/>7+ 16+ 73+114+13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°: 18334:COL GEORGES BESSE LOCHES <text:s text:c="15"/>ORLE.Eq. 1: 354pts ( 20+ 60+ 63+ 86+12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2°: 18628:COL LE CLOS-FERBOIS JARGEAU <text:s text:c="12"/>ORLE.Eq. 1: 358pts ( 11+ 51+ 81+ 82+13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3°: 18141:COL MICHEL CHASLES EPERNON <text:s text:c="13"/>ORLE.Eq. 1: 362pts ( 34+ 37+ 85+ 96+11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°: 18315:COL RAOUL REBOUT MONTLOUIS-SUR-LOIRE <text:s text:c="3"/>ORLE.Eq. 1: 390pts ( 52+ 67+ 69+ 94+10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°: 18027:COL VOLTAIRE ST-FLORENT-SUR-CHER <text:s text:c="7"/>ORLE.Eq. 1: 394pts ( 39+ 47+100+101+107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°: 18160:COL CHARLES DE GAUL BU <text:s text:c="17"/>ORLE.Eq. 1: 425pts ( 58+ 62+ 65+119+12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°: 18427:COL CORNEILLE TOURS <text:s text:c="20"/>ORLE.Eq. 1: 460pts ( 13+ 54+106+136+15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°: 18655:COL P.A.RENOIR FERRIERES <text:s text:c="15"/>ORLE.Eq. 1: 514pts ( 57+ 97+103+127+13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°: 18136:COL CHAIM SOUTINE SAINT-PREST <text:s text:c="10"/>ORLE.Eq. 1: 516pts ( 88+ 90+ 91+104+14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0°: 18157:COL NICOLAS ROBERT VERNOUILLET <text:s text:c="9"/>ORLE.Eq. 1: 534pts ( 31+ 92+115+142+15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°: 18173:COL LOUIS PERGAUD COURVILLE-S/EURE <text:s text:c="5"/>ORLE.Eq. 1: 605pts ( 70+113+120+145+157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°: 18265:COL JOLIOT-CURIE CHATILLON-SUR-INDRE <text:s text:c="3"/>ORLE.Eq. 1: 634pts ( 89+ 99+132+148+16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3°: 18234:COL JEAN ROSTAND TOURNON-ST-MARTIN <text:s text:c="5"/>ORLE.Eq. 1: 692pts ( 32+160+161+169+17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°: 18223:COL SAINT-EXUPERY EGUZON-CHANTOME <text:s text:c="6"/>ORLE.Eq. 1: 725pts (123+124+147+158+17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5°: 18262:COL ALAIN FOURNIER VALENCAY <text:s text:c="12"/>ORLE.Eq. 1: 781pts (140+146+152+171+172)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MG_IND_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urse N°04: Minimes Garçons<text:s text:c="35"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<text:s/>Classements individuels, catégorie Minimes Garçons<text:s text:c="10"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KONCZYLO T.</text:p>
          </table:table-cell>
          <table:table-cell office:value-type="string" table:style-name="ce1">
            <text:p>COL JEAN MOULIN ARTENA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ROUSSEAU V.</text:p>
          </table:table-cell>
          <table:table-cell office:value-type="string" table:style-name="ce1">
            <text:p>COL LE COLOMBIER DUN-SUR-AUR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FOURMONT M.</text:p>
          </table:table-cell>
          <table:table-cell office:value-type="string" table:style-name="ce1">
            <text:p>COL JEAN MOULIN ARTENA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ROUZEAU T.</text:p>
          </table:table-cell>
          <table:table-cell office:value-type="string" table:style-name="ce1">
            <text:p>COL JEAN RENOIR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RICHARD S.</text:p>
          </table:table-cell>
          <table:table-cell office:value-type="string" table:style-name="ce1">
            <text:p>COL JOSEPH CROCHETON ONZA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CATTELOIN A.</text:p>
          </table:table-cell>
          <table:table-cell office:value-type="string" table:style-name="ce1">
            <text:p>COL LE COLOMBIER DUN-SUR-AUR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CLAIRIN N.</text:p>
          </table:table-cell>
          <table:table-cell office:value-type="string" table:style-name="ce1">
            <text:p>COL TOUVENT CHATEAURO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MAGNAUDEIX L.</text:p>
          </table:table-cell>
          <table:table-cell office:value-type="string" table:style-name="ce1">
            <text:p>COL LES CAPUCINS CHATEAURO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DECHANET P.</text:p>
          </table:table-cell>
          <table:table-cell office:value-type="string" table:style-name="ce1">
            <text:p>COL GEORGES BESSE LOCH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DUPRAT V.</text:p>
          </table:table-cell>
          <table:table-cell office:value-type="string" table:style-name="ce1">
            <text:p>COL LES MENIGOUTTES LE BLAN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RIANT T.</text:p>
          </table:table-cell>
          <table:table-cell office:value-type="string" table:style-name="ce1">
            <text:p>COL EDOUARD HERRIOT LU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DI MASCOLO J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DESCHAMPS A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LESAGE A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GUILLON D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BARRES J.</text:p>
          </table:table-cell>
          <table:table-cell office:value-type="string" table:style-name="ce1">
            <text:p>COL STE MARIE-S-DOMINIQU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LAFOSSE A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WOHL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ACHBAKOU S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LAIGLE A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KRET A.</text:p>
          </table:table-cell>
          <table:table-cell office:value-type="string" table:style-name="ce1">
            <text:p>COL JEAN MOULIN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DAFY T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AURIOL R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BODA N.</text:p>
          </table:table-cell>
          <table:table-cell office:value-type="string" table:style-name="ce1">
            <text:p>COL GASTON COUTE VOV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GONZALEZ FREITAS A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VILLE M.</text:p>
          </table:table-cell>
          <table:table-cell office:value-type="string" table:style-name="ce1">
            <text:p>COL JEAN MACE MAINVILLIE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LALLIOT E.</text:p>
          </table:table-cell>
          <table:table-cell office:value-type="string" table:style-name="ce1">
            <text:p>COL ALPHONSE KARR MONDOUBL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JOLLIVET A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CARATY T.</text:p>
          </table:table-cell>
          <table:table-cell office:value-type="string" table:style-name="ce1">
            <text:p>COL LE REFLESSOIR BL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WEISS N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PIERRAT-LEBRIS Y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LOPES DOS SANTOS A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LOUARDI S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GUILLON G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LEGUAY N.</text:p>
          </table:table-cell>
          <table:table-cell office:value-type="string" table:style-name="ce1">
            <text:p>COL MAURICE GENEVOIX LIGUE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PAPAVOINE D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AKRASI E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GERVAISE B.</text:p>
          </table:table-cell>
          <table:table-cell office:value-type="string" table:style-name="ce1">
            <text:p>COL FREDERIC BAZILLE BEAUNE-LA-ROLAN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BARBIER T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DUBAS P.</text:p>
          </table:table-cell>
          <table:table-cell office:value-type="string" table:style-name="ce1">
            <text:p>COL LE COLOMBIER DUN-SUR-AUR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CASSIOT J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BOSTAN N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LEMOINE F.</text:p>
          </table:table-cell>
          <table:table-cell office:value-type="string" table:style-name="ce1">
            <text:p>COL GASTON COUTE VOV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HERNANDEZ S.</text:p>
          </table:table-cell>
          <table:table-cell office:value-type="string" table:style-name="ce1">
            <text:p>COL LOUIS ARMAND ST-DOULCHAR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DORLEANS J.</text:p>
          </table:table-cell>
          <table:table-cell office:value-type="string" table:style-name="ce1">
            <text:p>COL LE REFLESSOIR BL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COELHO A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FRETTE S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GOULETTE S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PACCARD L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MAURICE N.</text:p>
          </table:table-cell>
          <table:table-cell office:value-type="string" table:style-name="ce1">
            <text:p>COL LES SABLONS BUZANCA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KRIER M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VIOLETTE J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BARRAUD S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LE CAIGNEC A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DAMIENS V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OUARDANNE M.</text:p>
          </table:table-cell>
          <table:table-cell office:value-type="string" table:style-name="ce1">
            <text:p>COL JOSEPH CROCHETON ONZA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POIRIER D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LANDIER K.</text:p>
          </table:table-cell>
          <table:table-cell office:value-type="string" table:style-name="ce1">
            <text:p>COL ALPHONSE KARR MONDOUBL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SITA A.</text:p>
          </table:table-cell>
          <table:table-cell office:value-type="string" table:style-name="ce1">
            <text:p>COL LOUIS PERGAUD COURVILLE-S/EU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SOUKOUNA H.</text:p>
          </table:table-cell>
          <table:table-cell office:value-type="string" table:style-name="ce1">
            <text:p>COL TOUVEN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LEBRETON L.</text:p>
          </table:table-cell>
          <table:table-cell office:value-type="string" table:style-name="ce1">
            <text:p>COL LE REFLESSOIR BL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MAHAMAT OUMAR A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MACAUD B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VACHER J.</text:p>
          </table:table-cell>
          <table:table-cell office:value-type="string" table:style-name="ce1">
            <text:p>COL LE REFLESSOIR BL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COQUAND L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LOUISA R.</text:p>
          </table:table-cell>
          <table:table-cell office:value-type="string" table:style-name="ce1">
            <text:p>COL FREDERIC BAZILLE BEAUNE-LA-ROLAN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MASSICOT G.</text:p>
          </table:table-cell>
          <table:table-cell office:value-type="string" table:style-name="ce1">
            <text:p>COL GEORGE SAND LA CHAT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BARRAUD P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CHAISNER B.</text:p>
          </table:table-cell>
          <table:table-cell office:value-type="string" table:style-name="ce1">
            <text:p>COL ALPHONSE KARR MONDOUBL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VILLEMADE V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HURAUT Y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REGNIER T.</text:p>
          </table:table-cell>
          <table:table-cell office:value-type="string" table:style-name="ce1">
            <text:p>COL LE REFLESSOIR BL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EBLIN A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GAUDIN J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DELABARRE A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BOURGEOIS T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7°</text:p>
          </table:table-cell>
          <table:table-cell office:value-type="string" table:style-name="ce1">
            <text:p>ETIEVE V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8°</text:p>
          </table:table-cell>
          <table:table-cell office:value-type="string" table:style-name="ce1">
            <text:p>DUCOURET M.</text:p>
          </table:table-cell>
          <table:table-cell office:value-type="string" table:style-name="ce1">
            <text:p>COL JEAN RENOI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9°</text:p>
          </table:table-cell>
          <table:table-cell office:value-type="string" table:style-name="ce1">
            <text:p>DEOLIVEIRA A.</text:p>
          </table:table-cell>
          <table:table-cell office:value-type="string" table:style-name="ce1">
            <text:p>COL FREDERIC BAZILLE BEAUNE-LA-ROLAN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°</text:p>
          </table:table-cell>
          <table:table-cell office:value-type="string" table:style-name="ce1">
            <text:p>BAL A.</text:p>
          </table:table-cell>
          <table:table-cell office:value-type="string" table:style-name="ce1">
            <text:p>COL IRENE JOLIOT-CURIE MEHUN-S/YEV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°</text:p>
          </table:table-cell>
          <table:table-cell office:value-type="string" table:style-name="ce1">
            <text:p>LAPOUGE T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2°</text:p>
          </table:table-cell>
          <table:table-cell office:value-type="string" table:style-name="ce1">
            <text:p>BOUSSARDON R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3°</text:p>
          </table:table-cell>
          <table:table-cell office:value-type="string" table:style-name="ce1">
            <text:p>BARRANGER C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4°</text:p>
          </table:table-cell>
          <table:table-cell office:value-type="string" table:style-name="ce1">
            <text:p>BARBAZ A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°</text:p>
          </table:table-cell>
          <table:table-cell office:value-type="string" table:style-name="ce1">
            <text:p>DUPONT T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6°</text:p>
          </table:table-cell>
          <table:table-cell office:value-type="string" table:style-name="ce1">
            <text:p>MIALOUNDAMA E.</text:p>
          </table:table-cell>
          <table:table-cell office:value-type="string" table:style-name="ce1">
            <text:p>COL FREDERIC BAZILLE BEAUNE-LA-ROLAN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7°</text:p>
          </table:table-cell>
          <table:table-cell office:value-type="string" table:style-name="ce1">
            <text:p>VEILLE P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8°</text:p>
          </table:table-cell>
          <table:table-cell office:value-type="string" table:style-name="ce1">
            <text:p>CAVARETTA B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9°</text:p>
          </table:table-cell>
          <table:table-cell office:value-type="string" table:style-name="ce1">
            <text:p>GASPARD L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°</text:p>
          </table:table-cell>
          <table:table-cell office:value-type="string" table:style-name="ce1">
            <text:p>EGON- DUGENET H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°</text:p>
          </table:table-cell>
          <table:table-cell office:value-type="string" table:style-name="ce1">
            <text:p>BAQUET B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2°</text:p>
          </table:table-cell>
          <table:table-cell office:value-type="string" table:style-name="ce1">
            <text:p>DELAMOTTE L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3°</text:p>
          </table:table-cell>
          <table:table-cell office:value-type="string" table:style-name="ce1">
            <text:p>PASQUIER M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4°</text:p>
          </table:table-cell>
          <table:table-cell office:value-type="string" table:style-name="ce1">
            <text:p>ROBIN A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°</text:p>
          </table:table-cell>
          <table:table-cell office:value-type="string" table:style-name="ce1">
            <text:p>TABU K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6°</text:p>
          </table:table-cell>
          <table:table-cell office:value-type="string" table:style-name="ce1">
            <text:p>MAUDUIT V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7°</text:p>
          </table:table-cell>
          <table:table-cell office:value-type="string" table:style-name="ce1">
            <text:p>PHILIPPON T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8°</text:p>
          </table:table-cell>
          <table:table-cell office:value-type="string" table:style-name="ce1">
            <text:p>PERRICHON T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°</text:p>
          </table:table-cell>
          <table:table-cell office:value-type="string" table:style-name="ce1">
            <text:p>ROBIN B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°</text:p>
          </table:table-cell>
          <table:table-cell office:value-type="string" table:style-name="ce1">
            <text:p>LAVERDANT A.</text:p>
          </table:table-cell>
          <table:table-cell office:value-type="string" table:style-name="ce1">
            <text:p>COL ROMAIN ROLLAND DEOL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°</text:p>
          </table:table-cell>
          <table:table-cell office:value-type="string" table:style-name="ce1">
            <text:p>PERRIN N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°</text:p>
          </table:table-cell>
          <table:table-cell office:value-type="string" table:style-name="ce1">
            <text:p>LETANG S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°</text:p>
          </table:table-cell>
          <table:table-cell office:value-type="string" table:style-name="ce1">
            <text:p>FRANCOIS T.</text:p>
          </table:table-cell>
          <table:table-cell office:value-type="string" table:style-name="ce1">
            <text:p>COL ALPHONSE KARR MONDOUBL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°</text:p>
          </table:table-cell>
          <table:table-cell office:value-type="string" table:style-name="ce1">
            <text:p>LEBEAU G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°</text:p>
          </table:table-cell>
          <table:table-cell office:value-type="string" table:style-name="ce1">
            <text:p>DOUBLIER-NICOLAS S.</text:p>
          </table:table-cell>
          <table:table-cell office:value-type="string" table:style-name="ce1">
            <text:p>COL LES SABLONS BUZANCA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°</text:p>
          </table:table-cell>
          <table:table-cell office:value-type="string" table:style-name="ce1">
            <text:p>PETIT G.</text:p>
          </table:table-cell>
          <table:table-cell office:value-type="string" table:style-name="ce1">
            <text:p>COL LES SABLONS BUZANCA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°</text:p>
          </table:table-cell>
          <table:table-cell office:value-type="string" table:style-name="ce1">
            <text:p>ARNOULT A.</text:p>
          </table:table-cell>
          <table:table-cell office:value-type="string" table:style-name="ce1">
            <text:p>COL GEORGES BESSE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°</text:p>
          </table:table-cell>
          <table:table-cell office:value-type="string" table:style-name="ce1">
            <text:p>LEPRINCE K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°</text:p>
          </table:table-cell>
          <table:table-cell office:value-type="string" table:style-name="ce1">
            <text:p>DUCOS P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°</text:p>
          </table:table-cell>
          <table:table-cell office:value-type="string" table:style-name="ce1">
            <text:p>MAHIEU S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°</text:p>
          </table:table-cell>
          <table:table-cell office:value-type="string" table:style-name="ce1">
            <text:p>TANDONNET R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°</text:p>
          </table:table-cell>
          <table:table-cell office:value-type="string" table:style-name="ce1">
            <text:p>TESSIER T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°</text:p>
          </table:table-cell>
          <table:table-cell office:value-type="string" table:style-name="ce1">
            <text:p>LOUTOBY J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°</text:p>
          </table:table-cell>
          <table:table-cell office:value-type="string" table:style-name="ce1">
            <text:p>LEGRAND J.</text:p>
          </table:table-cell>
          <table:table-cell office:value-type="string" table:style-name="ce1">
            <text:p>COL CHAIM SOUTINE SAINT-PRES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°</text:p>
          </table:table-cell>
          <table:table-cell office:value-type="string" table:style-name="ce1">
            <text:p>HOUYVET B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°</text:p>
          </table:table-cell>
          <table:table-cell office:value-type="string" table:style-name="ce1">
            <text:p>BOUTEILLE T.</text:p>
          </table:table-cell>
          <table:table-cell office:value-type="string" table:style-name="ce1">
            <text:p>COL VAL DE LOIRE ST DENIS EN VA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°</text:p>
          </table:table-cell>
          <table:table-cell office:value-type="string" table:style-name="ce1">
            <text:p>PACHE R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°</text:p>
          </table:table-cell>
          <table:table-cell office:value-type="string" table:style-name="ce1">
            <text:p>VASSEUR Y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°</text:p>
          </table:table-cell>
          <table:table-cell office:value-type="string" table:style-name="ce1">
            <text:p>DURAND R.</text:p>
          </table:table-cell>
          <table:table-cell office:value-type="string" table:style-name="ce1">
            <text:p>COL FREDERIC BAZILLE BEAUNE-LA-ROLAN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°</text:p>
          </table:table-cell>
          <table:table-cell office:value-type="string" table:style-name="ce1">
            <text:p>FORTIER A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°</text:p>
          </table:table-cell>
          <table:table-cell office:value-type="string" table:style-name="ce1">
            <text:p>GATEAULT V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°</text:p>
          </table:table-cell>
          <table:table-cell office:value-type="string" table:style-name="ce1">
            <text:p>JOLY TESTAULT C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°</text:p>
          </table:table-cell>
          <table:table-cell office:value-type="string" table:style-name="ce1">
            <text:p>AUBINEAU V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°</text:p>
          </table:table-cell>
          <table:table-cell office:value-type="string" table:style-name="ce1">
            <text:p>FORTUIT R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°</text:p>
          </table:table-cell>
          <table:table-cell office:value-type="string" table:style-name="ce1">
            <text:p>THIEULLET Q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°</text:p>
          </table:table-cell>
          <table:table-cell office:value-type="string" table:style-name="ce1">
            <text:p>DAMBRUNE S.</text:p>
          </table:table-cell>
          <table:table-cell office:value-type="string" table:style-name="ce1">
            <text:p>COL LE REFLESSOIR BL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°</text:p>
          </table:table-cell>
          <table:table-cell office:value-type="string" table:style-name="ce1">
            <text:p>MARCON A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°</text:p>
          </table:table-cell>
          <table:table-cell office:value-type="string" table:style-name="ce1">
            <text:p>BAQUET B.</text:p>
          </table:table-cell>
          <table:table-cell office:value-type="string" table:style-name="ce1">
            <text:p>COL CORNEILLE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°</text:p>
          </table:table-cell>
          <table:table-cell office:value-type="string" table:style-name="ce1">
            <text:p>GAURY B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°</text:p>
          </table:table-cell>
          <table:table-cell office:value-type="string" table:style-name="ce1">
            <text:p>LOQUET H.</text:p>
          </table:table-cell>
          <table:table-cell office:value-type="string" table:style-name="ce1">
            <text:p>COL COLLEGE MONTRES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°</text:p>
          </table:table-cell>
          <table:table-cell office:value-type="string" table:style-name="ce1">
            <text:p>MASTHEBA O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°</text:p>
          </table:table-cell>
          <table:table-cell office:value-type="string" table:style-name="ce1">
            <text:p>FERREIRA ALVES B.</text:p>
          </table:table-cell>
          <table:table-cell office:value-type="string" table:style-name="ce1">
            <text:p>COL GASTON COUTE VOV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°</text:p>
          </table:table-cell>
          <table:table-cell office:value-type="string" table:style-name="ce1">
            <text:p>SAULAS A.</text:p>
          </table:table-cell>
          <table:table-cell office:value-type="string" table:style-name="ce1">
            <text:p>COL COLLEGE VOUV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°</text:p>
          </table:table-cell>
          <table:table-cell office:value-type="string" table:style-name="ce1">
            <text:p>CHARMOIS A.</text:p>
          </table:table-cell>
          <table:table-cell office:value-type="string" table:style-name="ce1">
            <text:p>COL FREDERIC BAZILLE BEAUNE-LA-ROLAND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°</text:p>
          </table:table-cell>
          <table:table-cell office:value-type="string" table:style-name="ce1">
            <text:p>LAFFONT Q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°</text:p>
          </table:table-cell>
          <table:table-cell office:value-type="string" table:style-name="ce1">
            <text:p>DOS SANTOS C.</text:p>
          </table:table-cell>
          <table:table-cell office:value-type="string" table:style-name="ce1">
            <text:p>COL GASTON COUTE VOV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°</text:p>
          </table:table-cell>
          <table:table-cell office:value-type="string" table:style-name="ce1">
            <text:p>BIAUNIER T.</text:p>
          </table:table-cell>
          <table:table-cell office:value-type="string" table:style-name="ce1">
            <text:p>COL LES SABLONS BUZANCA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°</text:p>
          </table:table-cell>
          <table:table-cell office:value-type="string" table:style-name="ce1">
            <text:p>VERDRAMINI T.</text:p>
          </table:table-cell>
          <table:table-cell office:value-type="string" table:style-name="ce1">
            <text:p>COL ANDRE BAUCHANT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°</text:p>
          </table:table-cell>
          <table:table-cell office:value-type="string" table:style-name="ce1">
            <text:p>GROUARD A.</text:p>
          </table:table-cell>
          <table:table-cell office:value-type="string" table:style-name="ce1">
            <text:p>COL ALPHONSE KARR MONDOUBLEA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°</text:p>
          </table:table-cell>
          <table:table-cell office:value-type="string" table:style-name="ce1">
            <text:p>MOREAU P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°</text:p>
          </table:table-cell>
          <table:table-cell office:value-type="string" table:style-name="ce1">
            <text:p>LUDOP B.</text:p>
          </table:table-cell>
          <table:table-cell office:value-type="string" table:style-name="ce1">
            <text:p>COL MONTABUZARD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°</text:p>
          </table:table-cell>
          <table:table-cell office:value-type="string" table:style-name="ce1">
            <text:p>AUGUSTO J.</text:p>
          </table:table-cell>
          <table:table-cell office:value-type="string" table:style-name="ce1">
            <text:p>COL LES SABLONS BUZANCA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°</text:p>
          </table:table-cell>
          <table:table-cell office:value-type="string" table:style-name="ce1">
            <text:p>BALLET E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°</text:p>
          </table:table-cell>
          <table:table-cell office:value-type="string" table:style-name="ce1">
            <text:p>DEMIR H.</text:p>
          </table:table-cell>
          <table:table-cell office:value-type="string" table:style-name="ce1">
            <text:p>COL HELENE BOUCHER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°</text:p>
          </table:table-cell>
          <table:table-cell office:value-type="string" table:style-name="ce1">
            <text:p>CLARO S.</text:p>
          </table:table-cell>
          <table:table-cell office:value-type="string" table:style-name="ce1">
            <text:p>COL GASTON COUTE VOV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°</text:p>
          </table:table-cell>
          <table:table-cell office:value-type="string" table:style-name="ce1">
            <text:p>VANESSE C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°</text:p>
          </table:table-cell>
          <table:table-cell office:value-type="string" table:style-name="ce1">
            <text:p>GAULTIER C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°</text:p>
          </table:table-cell>
          <table:table-cell office:value-type="string" table:style-name="ce1">
            <text:p>RIGAL E.</text:p>
          </table:table-cell>
          <table:table-cell office:value-type="string" table:style-name="ce1">
            <text:p>COL P.A.RENOIR FERRIE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°</text:p>
          </table:table-cell>
          <table:table-cell office:value-type="string" table:style-name="ce1">
            <text:p>LEPROVOST A.</text:p>
          </table:table-cell>
          <table:table-cell office:value-type="string" table:style-name="ce1">
            <text:p>COL LES SABLONS BUZANCA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°</text:p>
          </table:table-cell>
          <table:table-cell office:value-type="string" table:style-name="ce1">
            <text:p>GOISBLIN R.</text:p>
          </table:table-cell>
          <table:table-cell office:value-type="string" table:style-name="ce1">
            <text:p>COL VAL DE VOISE GALLARD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°</text:p>
          </table:table-cell>
          <table:table-cell office:value-type="string" table:style-name="ce1">
            <text:p>LEPINE K.</text:p>
          </table:table-cell>
          <table:table-cell office:value-type="string" table:style-name="ce1">
            <text:p>COL GASTON COUTE VOV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°</text:p>
          </table:table-cell>
          <table:table-cell office:value-type="string" table:style-name="ce1">
            <text:p>PINSON T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°</text:p>
          </table:table-cell>
          <table:table-cell office:value-type="string" table:style-name="ce1">
            <text:p>DE LA RUFFIE L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°</text:p>
          </table:table-cell>
          <table:table-cell office:value-type="string" table:style-name="ce1">
            <text:p>DU GARDIN P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°</text:p>
          </table:table-cell>
          <table:table-cell office:value-type="string" table:style-name="ce1">
            <text:p>CISIOLA C.</text:p>
          </table:table-cell>
          <table:table-cell office:value-type="string" table:style-name="ce1">
            <text:p>COL LES MENIGOUTTES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°</text:p>
          </table:table-cell>
          <table:table-cell office:value-type="string" table:style-name="ce1">
            <text:p>GUILPAIN H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°</text:p>
          </table:table-cell>
          <table:table-cell office:value-type="string" table:style-name="ce1">
            <text:p>PATAULT T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°</text:p>
          </table:table-cell>
          <table:table-cell office:value-type="string" table:style-name="ce1">
            <text:p>BRIANT R.</text:p>
          </table:table-cell>
          <table:table-cell office:value-type="string" table:style-name="ce1">
            <text:p>COL MICHEL CHASLES EPERN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°</text:p>
          </table:table-cell>
          <table:table-cell office:value-type="string" table:style-name="ce1">
            <text:p>ABDELKRIM M.</text:p>
          </table:table-cell>
          <table:table-cell office:value-type="string" table:style-name="ce1">
            <text:p>COL JEAN MONNET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°</text:p>
          </table:table-cell>
          <table:table-cell office:value-type="string" table:style-name="ce1">
            <text:p>DEROTTELEUR C.</text:p>
          </table:table-cell>
          <table:table-cell office:value-type="string" table:style-name="ce1">
            <text:p>COL GERARD PHILIPE AUBIGNY-SUR-NERE</text:p>
          </table:table-cell>
          <table:table-cell table:number-columns-repeated="16381"/>
        </table:table-row>
        <table:table-row table:number-rows-repeated="1048410" table:style-name="ro2">
          <table:table-cell table:number-columns-repeated="16384"/>
        </table:table-row>
      </table:table>
      <table:table table:name="MG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urse N°04: Minimes Garçons<text:s text:c="35"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Classements par équipes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1°: 18038:COL LE COLOMBIER DUN-SUR-AURON <text:s text:c="9"/>ORLE.Eq. 1: <text:s/>60pts ( <text:s/>2+ <text:s/>6+ 14+ 15+ 2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020:COL JEAN RENOIR BOURGES <text:s text:c="16"/>ORLE.Eq. 1: 133pts ( <text:s/>4+ 20+ 34+ 36+ 3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211:COL TOUVENT CHATEAUROUX <text:s text:c="16"/>ORLE.Eq. 1: 137pts ( <text:s/>7+ 25+ 30+ 33+ 4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566:COL JOSEPH CROCHETON ONZAIN <text:s text:c="12"/>ORLE.Eq. 1: 171pts ( <text:s/>5+ 28+ 31+ 52+ 5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313:COL LE REFLESSOIR BLERE <text:s text:c="16"/>ORLE.Eq. 1: 271pts ( 29+ 45+ 61+ 64+ 7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427:COL CORNEILLE TOURS <text:s text:c="20"/>ORLE.Eq. 1: 287pts ( 22+ 32+ 57+ 85+ 9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334:COL GEORGES BESSE LOCHES <text:s text:c="15"/>ORLE.Eq. 1: 309pts ( <text:s/>9+ 53+ 68+ 83+ 9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136:COL CHAIM SOUTINE SAINT-PREST <text:s text:c="10"/>ORLE.Eq. 1: 340pts ( 37+ 48+ 70+ 71+11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216:COL ROMAIN ROLLAND DEOLS <text:s text:c="15"/>ORLE.Eq. 1: 360pts ( 19+ 62+ 82+ 97+10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314:COL ANDRE BAUCHANT CHATEAU-RENAULT <text:s text:c="5"/>ORLE.Eq. 1: 370pts ( 18+ 51+ 88+ 98+1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°: 18611:COL FREDERIC BAZILLE BEAUNE-LA-ROLANDE <text:s/>ORLE.Eq. 1: 388pts ( 38+ 66+ 79+ 86+11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2°: 18530:COL ALPHONSE KARR MONDOUBLEAU <text:s text:c="10"/>ORLE.Eq. 1: 396pts ( 27+ 58+ 69+103+13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3°: 18674:COL MONTABUZARD INGRE <text:s text:c="18"/>ORLE.Eq. 1: 413pts ( 41+ 54+ 76+101+14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°: 18316:COL COLLEGE VOUVRAY <text:s text:c="20"/>ORLE.Eq. 1: 419pts ( 47+ 81+ 90+ 92+10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°: 18111:COL HELENE BOUCHER CHARTRES <text:s text:c="12"/>ORLE.Eq. 1: 439pts ( 12+ 84+ 87+125+13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°: 18230:COL LES MENIGOUTTES LE BLANC <text:s text:c="11"/>ORLE.Eq. 1: 467pts ( 10+ 94+102+121+140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°: 18125:COL GASTON COUTE VOVES <text:s text:c="17"/>ORLE.Eq. 1: 480pts ( 24+ 43+132+136+14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°: 18336:COL COLLEGE MONTRESOR <text:s text:c="18"/>ORLE.Eq. 1: 523pts ( 93+ 95+ 99+113+12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9°: 18263:COL LES SABLONS BUZANCAIS <text:s text:c="14"/>ORLE.Eq. 1: 540pts ( 50+105+106+137+142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0°: 18655:COL P.A.RENOIR FERRIERES <text:s text:c="15"/>ORLE.Eq. 1: 541pts ( 46+108+110+129+14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°: 18043:COL GERARD PHILIPE AUBIGNY-SUR-NERE <text:s text:c="4"/>ORLE.Eq. 1: 551pts ( 75+ 77+104+143+152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2°: 18271:L.P ECOLE SAINT MICHEL NIHERNE <text:s text:c="9"/>ORLE.Eq. 1: 566pts ( 73+111+112+117+15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3°: 18210:COL JEAN MONNET CHATEAUROUX <text:s text:c="12"/>ORLE.Eq. 1: 674pts (120+124+127+147+15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°: 18141:COL MICHEL CHASLES EPERNON <text:s text:c="13"/>ORLE.Eq. 1: 678pts (118+122+135+146+157)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CF_IND_" table:style-name="ta2">
        <table:table-column table:style-name="co15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urse N°05: Cadettes/Juniores/Seniores<text:s text:c="24"/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3">
            <text:p><text:s/>Classements individuels, catégorie Cadettes Filles<text:s text:c="10"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ECHEVIN M.</text:p>
          </table:table-cell>
          <table:table-cell office:value-type="string" table:style-name="ce1">
            <text:p>LYC LEONARD DE VINCI AMBOI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LACROIX M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CLAIRENBEAUD M.</text:p>
          </table:table-cell>
          <table:table-cell office:value-type="string" table:style-name="ce1">
            <text:p>LYC JACQUES COEUR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PERRONIN A.</text:p>
          </table:table-cell>
          <table:table-cell office:value-type="string" table:style-name="ce1">
            <text:p>LYC LEONARD DE VINCI AMBOI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JOUVE GALLET M.</text:p>
          </table:table-cell>
          <table:table-cell office:value-type="string" table:style-name="ce1">
            <text:p>LYC MAURICE GENEVOIX ING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REVERDY E.</text:p>
          </table:table-cell>
          <table:table-cell office:value-type="string" table:style-name="ce1">
            <text:p>LYC MAURICE GENEVOIX ING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DUFOUR M.</text:p>
          </table:table-cell>
          <table:table-cell office:value-type="string" table:style-name="ce1">
            <text:p>LYC MARCEAU CHARTR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GRATEAU L.</text:p>
          </table:table-cell>
          <table:table-cell office:value-type="string" table:style-name="ce1">
            <text:p>LYC POLYVALENT PASTEUR LE BLAN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FELICIAGGI A.</text:p>
          </table:table-cell>
          <table:table-cell office:value-type="string" table:style-name="ce1">
            <text:p>LYC JEHAN DE BEAUCE CHARTR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LOISEL L.</text:p>
          </table:table-cell>
          <table:table-cell office:value-type="string" table:style-name="ce1">
            <text:p>LYC VAUCANSON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FANON C.</text:p>
          </table:table-cell>
          <table:table-cell office:value-type="string" table:style-name="ce1">
            <text:p>LYC MAURICE GENEVOIX INGR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NANCY C.</text:p>
          </table:table-cell>
          <table:table-cell office:value-type="string" table:style-name="ce1">
            <text:p>LYC CHARLES PEGUY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BORGEAIS M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DUARTE L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MAGAUD P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ORLAY E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MADRANGE S.</text:p>
          </table:table-cell>
          <table:table-cell office:value-type="string" table:style-name="ce1">
            <text:p>LYC PIERRE-EMILE MARTIN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CERTAIN C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DOUTEAU M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RIQUE M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CAZADE A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PEDELABORDE O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NARCISSE L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PERUCHON L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GONCALVES I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FRIGOUT L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HAREUX M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ANTIGNY M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CAUMES E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LAXENAIRE C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CHASTANG L.</text:p>
          </table:table-cell>
          <table:table-cell office:value-type="string" table:style-name="ce1">
            <text:p>LYC POLYVALENT LA CHAT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LECLERC L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ROUET M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PETAT N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MARCHAIS I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BOULLIER S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BELHACEL E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MOLINA C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RIOBE C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LEPINE L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CHANCEREL S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PEROL L.</text:p>
          </table:table-cell>
          <table:table-cell office:value-type="string" table:style-name="ce1">
            <text:p>COL LEONARD DE VINCI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RIOLET I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POISSON C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DUBAS A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GODARD A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MOREAU J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DESNEUX S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VANDIER E.</text:p>
          </table:table-cell>
          <table:table-cell office:value-type="string" table:style-name="ce1">
            <text:p>LYC ROTROU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PETIT C.</text:p>
          </table:table-cell>
          <table:table-cell office:value-type="string" table:style-name="ce1">
            <text:p>LYC SAINTE MARI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CHEVALIER M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BRUNEAU J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ELG J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LEBEAU L.</text:p>
          </table:table-cell>
          <table:table-cell office:value-type="string" table:style-name="ce1">
            <text:p>COL LES CAPUCIN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BOULAIN P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ECHAFAKI S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WANEGUE M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THOMAS L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HUDAN O.</text:p>
          </table:table-cell>
          <table:table-cell office:value-type="string" table:style-name="ce1">
            <text:p>COL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ANDRE O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BRUNET S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GALBAS E.</text:p>
          </table:table-cell>
          <table:table-cell office:value-type="string" table:style-name="ce1">
            <text:p>LYC ROTROU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BOUCHEREAU F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POUPART E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THOMAS C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MALANGA L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AUDON F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JULLY N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ROBERT A.</text:p>
          </table:table-cell>
          <table:table-cell office:value-type="string" table:style-name="ce1">
            <text:p>LYC ROTROU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BRESSLER L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MONCHATRE E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DELAINE E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LEGOFF M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BOUVIER L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BERTIN K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SCHEPENS C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7°</text:p>
          </table:table-cell>
          <table:table-cell office:value-type="string" table:style-name="ce1">
            <text:p>POUESSEL M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8°</text:p>
          </table:table-cell>
          <table:table-cell office:value-type="string" table:style-name="ce1">
            <text:p>GUITTONEAU M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9°</text:p>
          </table:table-cell>
          <table:table-cell office:value-type="string" table:style-name="ce1">
            <text:p>PONGE A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°</text:p>
          </table:table-cell>
          <table:table-cell office:value-type="string" table:style-name="ce1">
            <text:p>CHAUSSEPIED P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°</text:p>
          </table:table-cell>
          <table:table-cell office:value-type="string" table:style-name="ce1">
            <text:p>ESTAY A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2°</text:p>
          </table:table-cell>
          <table:table-cell office:value-type="string" table:style-name="ce1">
            <text:p>LE ROY A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3°</text:p>
          </table:table-cell>
          <table:table-cell office:value-type="string" table:style-name="ce1">
            <text:p>CARON C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4°</text:p>
          </table:table-cell>
          <table:table-cell office:value-type="string" table:style-name="ce1">
            <text:p>RAMOS E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°</text:p>
          </table:table-cell>
          <table:table-cell office:value-type="string" table:style-name="ce1">
            <text:p>ARETTE-HOURQUET L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6°</text:p>
          </table:table-cell>
          <table:table-cell office:value-type="string" table:style-name="ce1">
            <text:p>GUERIN M.</text:p>
          </table:table-cell>
          <table:table-cell office:value-type="string" table:style-name="ce1">
            <text:p>LYC ROTROU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7°</text:p>
          </table:table-cell>
          <table:table-cell office:value-type="string" table:style-name="ce1">
            <text:p>BRIANT M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8°</text:p>
          </table:table-cell>
          <table:table-cell office:value-type="string" table:style-name="ce1">
            <text:p>CIZEL C.</text:p>
          </table:table-cell>
          <table:table-cell office:value-type="string" table:style-name="ce1">
            <text:p>LYC ROTROU DRE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9°</text:p>
          </table:table-cell>
          <table:table-cell office:value-type="string" table:style-name="ce1">
            <text:p>VIEIRA W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°</text:p>
          </table:table-cell>
          <table:table-cell office:value-type="string" table:style-name="ce1">
            <text:p>FOREST M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°</text:p>
          </table:table-cell>
          <table:table-cell office:value-type="string" table:style-name="ce1">
            <text:p>MOREAU C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2°</text:p>
          </table:table-cell>
          <table:table-cell office:value-type="string" table:style-name="ce1">
            <text:p>FOURNIER D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3°</text:p>
          </table:table-cell>
          <table:table-cell office:value-type="string" table:style-name="ce1">
            <text:p>FLORENCE E.</text:p>
          </table:table-cell>
          <table:table-cell office:value-type="string" table:style-name="ce1">
            <text:p>L.P LES CHARMILLE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4°</text:p>
          </table:table-cell>
          <table:table-cell office:value-type="string" table:style-name="ce1">
            <text:p>NOIRAULT DE GRACIA R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°</text:p>
          </table:table-cell>
          <table:table-cell office:value-type="string" table:style-name="ce1">
            <text:p>GENDRON L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6°</text:p>
          </table:table-cell>
          <table:table-cell office:value-type="string" table:style-name="ce1">
            <text:p>GIRARD-DEPECH M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7°</text:p>
          </table:table-cell>
          <table:table-cell office:value-type="string" table:style-name="ce1">
            <text:p>MARTIN J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8°</text:p>
          </table:table-cell>
          <table:table-cell office:value-type="string" table:style-name="ce1">
            <text:p>HUBERT A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°</text:p>
          </table:table-cell>
          <table:table-cell office:value-type="string" table:style-name="ce1">
            <text:p>CRECHET I.</text:p>
          </table:table-cell>
          <table:table-cell office:value-type="string" table:style-name="ce1">
            <text:p>L.P LES CHARMILLE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°</text:p>
          </table:table-cell>
          <table:table-cell office:value-type="string" table:style-name="ce1">
            <text:p>DAUBOURG R.</text:p>
          </table:table-cell>
          <table:table-cell office:value-type="string" table:style-name="ce1">
            <text:p>L.P LES CHARMILLE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°</text:p>
          </table:table-cell>
          <table:table-cell office:value-type="string" table:style-name="ce1">
            <text:p>PLISSON A.</text:p>
          </table:table-cell>
          <table:table-cell office:value-type="string" table:style-name="ce1">
            <text:p>L.P LES CHARMILLE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°</text:p>
          </table:table-cell>
          <table:table-cell office:value-type="string" table:style-name="ce1">
            <text:p>BAUDOIN O.</text:p>
          </table:table-cell>
          <table:table-cell office:value-type="string" table:style-name="ce1">
            <text:p>L.P LES CHARMILLES CHATEAUROUX</text:p>
          </table:table-cell>
          <table:table-cell table:number-columns-repeated="16381"/>
        </table:table-row>
        <table:table-row table:number-rows-repeated="1048469" table:style-name="ro2">
          <table:table-cell table:number-columns-repeated="16384"/>
        </table:table-row>
      </table:table>
      <table:table table:name="CF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Course N°05: Cadettes/Juniores/Seniores<text:s text:c="24"/></text:p>
          </table:table-cell>
          <table:table-cell table:style-name="ce11"/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3">
            <text:p>Classements par équipes:catégorie Cadettes Filles<text:s text:c="2"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1°: 18719:LYC MAURICE GENEVOIX INGRE <text:s text:c="13"/>ORLE.Eq. 1: <text:s/>60pts ( <text:s/>5+ <text:s/>6+ 11+ 13+ 2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451:LYC LEONARD DE VINCI AMBOISE <text:s text:c="11"/>ORLE.Eq. 1: <text:s/>99pts ( <text:s/>1+ <text:s/>4+ 19+ 20+ 5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456:LYC VAUCANSON TOURS <text:s text:c="20"/>ORLE.Eq. 1: 145pts ( 10+ 21+ 26+ 36+ 5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192:LYC JEHAN DE BEAUCE CHARTRES <text:s text:c="11"/>ORLE.Eq. 1: 195pts ( <text:s/>9+ 22+ 43+ 51+ 7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460:LYC GRANDMONT TOURS <text:s text:c="20"/>ORLE.Eq. 1: 196pts ( 28+ 29+ 34+ 40+ 6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660:LYC DURZY VILLEMANDEUR <text:s text:c="17"/>ORLE.Eq. 1: 199pts ( 16+ 18+ 37+ 60+ 68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202:LYC PIERRE ET MARIE CURIE CHATEAUROUX <text:s text:c="2"/>ORLE.Eq. 1: 221pts ( <text:s/>2+ 33+ 39+ 64+ 8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540:LYC DESSAIGNES BLOIS <text:s text:c="19"/>ORLE.Eq. 1: 239pts ( 15+ 35+ 41+ 67+ 8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454:LYC JEAN MONNET JOUE-LES TOURS <text:s text:c="9"/>ORLE.Eq. 1: 239pts ( 23+ 24+ 30+ 72+ 9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510:LYC CLAUDE DE FRANCE ROMORANTIN <text:s text:c="8"/>ORLE.Eq. 1: 243pts ( 14+ 32+ 56+ 61+ 8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°: 18003:LYC JACQUES COEUR BOURGES <text:s text:c="14"/>ORLE.Eq. 1: 247pts ( <text:s/>3+ 44+ 45+ 76+ 7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2°: 18231:LYC POLYVALENT PASTEUR LE BLANC <text:s text:c="8"/>ORLE.Eq. 1: 254pts ( <text:s/>8+ 46+ 57+ 66+ 77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3°: 18520:LYC RONSARD VENDOME <text:s text:c="20"/>ORLE.Eq. 1: 293pts ( 47+ 48+ 53+ 71+ 7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°: 18193:L.A AGRICOLE SOURS <text:s text:c="21"/>ORLE.Eq. 1: 353pts ( 27+ 63+ 82+ 87+ 9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°: 18197:LYC ROTROU DREUX <text:s text:c="23"/>ORLE.Eq. 1: 354pts ( 49+ 62+ 69+ 86+ 88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°: 18205:L.P LES CHARMILLES CHATEAUROUX <text:s text:c="9"/>ORLE.Eq. 1: 495pts ( 93+ 99+100+101+102)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G_IND_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urse N°06: Cadets<text:s text:c="44"/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3">
            <text:p><text:s/>Classements individuels, catégorie Cadets Garçons<text:s text:c="11"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BENOIST H.</text:p>
          </table:table-cell>
          <table:table-cell office:value-type="string" table:style-name="ce1">
            <text:p>LYC JEHAN DE BEAUCE CHARTR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CHALIER E.</text:p>
          </table:table-cell>
          <table:table-cell office:value-type="string" table:style-name="ce1">
            <text:p>LYC CAMILLE CLAUDEL BLO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ESTEVE T.</text:p>
          </table:table-cell>
          <table:table-cell office:value-type="string" table:style-name="ce1">
            <text:p>LYC DESSAIGNES BLO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SANSU M.</text:p>
          </table:table-cell>
          <table:table-cell office:value-type="string" table:style-name="ce1">
            <text:p>LYC POLYVALENT EDOUARD VAIL VIERZO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BEAUVOIR V.</text:p>
          </table:table-cell>
          <table:table-cell office:value-type="string" table:style-name="ce1">
            <text:p>LYC DESSAIGNES BLO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BRASSEUR J.</text:p>
          </table:table-cell>
          <table:table-cell office:value-type="string" table:style-name="ce1">
            <text:p>LYC DUHAMEL DU MONCEAU PITHIVIE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VILDY N.</text:p>
          </table:table-cell>
          <table:table-cell office:value-type="string" table:style-name="ce1">
            <text:p>LYC CLAUDE DE FRANCE ROMORANT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TREHONDAT H.</text:p>
          </table:table-cell>
          <table:table-cell office:value-type="string" table:style-name="ce1">
            <text:p>LYC ALAIN FOURNIER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ALLAIRE T.</text:p>
          </table:table-cell>
          <table:table-cell office:value-type="string" table:style-name="ce1">
            <text:p>L.A AGRICOLE FONDET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GUILLESSER M.</text:p>
          </table:table-cell>
          <table:table-cell office:value-type="string" table:style-name="ce1">
            <text:p>LYC SILVIA MONFORT LUISA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BEDET J.</text:p>
          </table:table-cell>
          <table:table-cell office:value-type="string" table:style-name="ce1">
            <text:p>LYC PIERRE-EMILE MARTIN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SEN T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STEPHAN B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GARCIA D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BERTRAND C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TESSIER T.</text:p>
          </table:table-cell>
          <table:table-cell office:value-type="string" table:style-name="ce1">
            <text:p>LYC ALFRED DE VIGNY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BRUNET V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PELLERIN R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GIRAULT F.</text:p>
          </table:table-cell>
          <table:table-cell office:value-type="string" table:style-name="ce1">
            <text:p>LYC MARCEAU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ASDRAM I.</text:p>
          </table:table-cell>
          <table:table-cell office:value-type="string" table:style-name="ce1">
            <text:p>L.P CHATEAU-BLANC CHALETTE-SUR-LOI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BIGRE K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LOISEAU A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HOUSSARD P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BOLO-JOLLY M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FOUCHEREAU A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DEDIEU D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MOULINARD J.</text:p>
          </table:table-cell>
          <table:table-cell office:value-type="string" table:style-name="ce1">
            <text:p>LYC REMI BELLEAU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HEMERY E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PERIER L.</text:p>
          </table:table-cell>
          <table:table-cell office:value-type="string" table:style-name="ce1">
            <text:p>LYC SILVIA MONFORT LUISA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VACOSSIN L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DUBOIS Y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SAUTOUR N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MAY C.</text:p>
          </table:table-cell>
          <table:table-cell office:value-type="string" table:style-name="ce1">
            <text:p>LYC REMI BELLEAU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MORIN C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REVOLTE E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VERVIALLE L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BOUDERBALA S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TESSIER T.</text:p>
          </table:table-cell>
          <table:table-cell office:value-type="string" table:style-name="ce1">
            <text:p>LYC ALFRED DE VIGNY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GUILLOUX L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POITELON V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LECOMTE L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CHANCEL R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VIALLE A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YATTARA R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LOMBARD M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MARCEL C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CHAUSSIVERT G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PASNON B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MATTER T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HIREL-MAUPETIT L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PROUTIERE J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LOCHON M.</text:p>
          </table:table-cell>
          <table:table-cell office:value-type="string" table:style-name="ce1">
            <text:p>LYC REMI BELLEAU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PARODI L.</text:p>
          </table:table-cell>
          <table:table-cell office:value-type="string" table:style-name="ce1">
            <text:p>LYC CHARLES PEGUY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BESNIER J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BROUTIN S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DAMBRINE C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DE THÉ H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CARROUEE A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RUSSO T.</text:p>
          </table:table-cell>
          <table:table-cell office:value-type="string" table:style-name="ce1">
            <text:p>LYC JEHAN DE BEAUCE CHARTR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BENDADA I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DE SOUZA Q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RAOULT M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SIMON E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MERCIER T.</text:p>
          </table:table-cell>
          <table:table-cell office:value-type="string" table:style-name="ce1">
            <text:p>LYC REMI BELLEAU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FERME R.</text:p>
          </table:table-cell>
          <table:table-cell office:value-type="string" table:style-name="ce1">
            <text:p>COL TOMAS DIVI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LADRAT M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ALHINC A.</text:p>
          </table:table-cell>
          <table:table-cell office:value-type="string" table:style-name="ce1">
            <text:p>LYC SAINTE MARI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SOLER B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MORIN R.</text:p>
          </table:table-cell>
          <table:table-cell office:value-type="string" table:style-name="ce1">
            <text:p>LYC DESSAIGNES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DA SILVA C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JARD B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NERACOULIS H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CHARLES R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PLANCHENAULT B.</text:p>
          </table:table-cell>
          <table:table-cell office:value-type="string" table:style-name="ce1">
            <text:p>LYC ALFRED DE VIGNY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OUPO Q.</text:p>
          </table:table-cell>
          <table:table-cell office:value-type="string" table:style-name="ce1">
            <text:p>LYC REMI BELLEAU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DAUTEUILLE V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7°</text:p>
          </table:table-cell>
          <table:table-cell office:value-type="string" table:style-name="ce1">
            <text:p>LANCELIN H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8°</text:p>
          </table:table-cell>
          <table:table-cell office:value-type="string" table:style-name="ce1">
            <text:p>ANSERMINO A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9°</text:p>
          </table:table-cell>
          <table:table-cell office:value-type="string" table:style-name="ce1">
            <text:p>DESOEUVRES A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0°</text:p>
          </table:table-cell>
          <table:table-cell office:value-type="string" table:style-name="ce1">
            <text:p>COCHARD N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°</text:p>
          </table:table-cell>
          <table:table-cell office:value-type="string" table:style-name="ce1">
            <text:p>Thomas C.</text:p>
          </table:table-cell>
          <table:table-cell office:value-type="string" table:style-name="ce1">
            <text:p>LYC DURZY VILLEMANDEU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2°</text:p>
          </table:table-cell>
          <table:table-cell office:value-type="string" table:style-name="ce1">
            <text:p>THOMAS B.</text:p>
          </table:table-cell>
          <table:table-cell office:value-type="string" table:style-name="ce1">
            <text:p>LYC CHARLES PEGUY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3°</text:p>
          </table:table-cell>
          <table:table-cell office:value-type="string" table:style-name="ce1">
            <text:p>POISSONNET L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4°</text:p>
          </table:table-cell>
          <table:table-cell office:value-type="string" table:style-name="ce1">
            <text:p>JACQUIN L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5°</text:p>
          </table:table-cell>
          <table:table-cell office:value-type="string" table:style-name="ce1">
            <text:p>LAMARQUE V.</text:p>
          </table:table-cell>
          <table:table-cell office:value-type="string" table:style-name="ce1">
            <text:p>LYC CHARLES PEGUY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6°</text:p>
          </table:table-cell>
          <table:table-cell office:value-type="string" table:style-name="ce1">
            <text:p>RIBEAU F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7°</text:p>
          </table:table-cell>
          <table:table-cell office:value-type="string" table:style-name="ce1">
            <text:p>DA COSTA B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8°</text:p>
          </table:table-cell>
          <table:table-cell office:value-type="string" table:style-name="ce1">
            <text:p>ROUSSEAU G.</text:p>
          </table:table-cell>
          <table:table-cell office:value-type="string" table:style-name="ce1">
            <text:p>LYC MAURICE GENEVOIX ING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9°</text:p>
          </table:table-cell>
          <table:table-cell office:value-type="string" table:style-name="ce1">
            <text:p>AUDIN B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0°</text:p>
          </table:table-cell>
          <table:table-cell office:value-type="string" table:style-name="ce1">
            <text:p>CARLIIER J.</text:p>
          </table:table-cell>
          <table:table-cell office:value-type="string" table:style-name="ce1">
            <text:p>LYC SAINTE MARIE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°</text:p>
          </table:table-cell>
          <table:table-cell office:value-type="string" table:style-name="ce1">
            <text:p>ESNAULT A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2°</text:p>
          </table:table-cell>
          <table:table-cell office:value-type="string" table:style-name="ce1">
            <text:p>FOINEL M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3°</text:p>
          </table:table-cell>
          <table:table-cell office:value-type="string" table:style-name="ce1">
            <text:p>RODRIGUES F.</text:p>
          </table:table-cell>
          <table:table-cell office:value-type="string" table:style-name="ce1">
            <text:p>LYC CLAUDE DE FRANCE ROMORANTI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4°</text:p>
          </table:table-cell>
          <table:table-cell office:value-type="string" table:style-name="ce1">
            <text:p>PARFAIT T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5°</text:p>
          </table:table-cell>
          <table:table-cell office:value-type="string" table:style-name="ce1">
            <text:p>JAUSIONS H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6°</text:p>
          </table:table-cell>
          <table:table-cell office:value-type="string" table:style-name="ce1">
            <text:p>BLANCHET E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7°</text:p>
          </table:table-cell>
          <table:table-cell office:value-type="string" table:style-name="ce1">
            <text:p>CALLU T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8°</text:p>
          </table:table-cell>
          <table:table-cell office:value-type="string" table:style-name="ce1">
            <text:p>MARTINET M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9°</text:p>
          </table:table-cell>
          <table:table-cell office:value-type="string" table:style-name="ce1">
            <text:p>BERTHAULT T.</text:p>
          </table:table-cell>
          <table:table-cell office:value-type="string" table:style-name="ce1">
            <text:p>LYC ALAIN FOURNIE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°</text:p>
          </table:table-cell>
          <table:table-cell office:value-type="string" table:style-name="ce1">
            <text:p>PRADEAU R.</text:p>
          </table:table-cell>
          <table:table-cell office:value-type="string" table:style-name="ce1">
            <text:p>LYC ALFRED DE VIGNY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°</text:p>
          </table:table-cell>
          <table:table-cell office:value-type="string" table:style-name="ce1">
            <text:p>MAZURIER O.</text:p>
          </table:table-cell>
          <table:table-cell office:value-type="string" table:style-name="ce1">
            <text:p>LYC ALAIN FOURNIE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°</text:p>
          </table:table-cell>
          <table:table-cell office:value-type="string" table:style-name="ce1">
            <text:p>MARTIN GASPAR A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°</text:p>
          </table:table-cell>
          <table:table-cell office:value-type="string" table:style-name="ce1">
            <text:p>PERROT G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°</text:p>
          </table:table-cell>
          <table:table-cell office:value-type="string" table:style-name="ce1">
            <text:p>FAUVET F.</text:p>
          </table:table-cell>
          <table:table-cell office:value-type="string" table:style-name="ce1">
            <text:p>LYC REMI BELLEAU NOGENT-LE-ROTRO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°</text:p>
          </table:table-cell>
          <table:table-cell office:value-type="string" table:style-name="ce1">
            <text:p>DUBERT C.</text:p>
          </table:table-cell>
          <table:table-cell office:value-type="string" table:style-name="ce1">
            <text:p>LYC ALAIN FOURNIE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°</text:p>
          </table:table-cell>
          <table:table-cell office:value-type="string" table:style-name="ce1">
            <text:p>HAULT V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°</text:p>
          </table:table-cell>
          <table:table-cell office:value-type="string" table:style-name="ce1">
            <text:p>EDUARDO R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°</text:p>
          </table:table-cell>
          <table:table-cell office:value-type="string" table:style-name="ce1">
            <text:p>MOYER Q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°</text:p>
          </table:table-cell>
          <table:table-cell office:value-type="string" table:style-name="ce1">
            <text:p>ALBERT S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°</text:p>
          </table:table-cell>
          <table:table-cell office:value-type="string" table:style-name="ce1">
            <text:p>DALAIS V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°</text:p>
          </table:table-cell>
          <table:table-cell office:value-type="string" table:style-name="ce1">
            <text:p>DOMINIQUE R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°</text:p>
          </table:table-cell>
          <table:table-cell office:value-type="string" table:style-name="ce1">
            <text:p>SMOLEVSKY T.</text:p>
          </table:table-cell>
          <table:table-cell office:value-type="string" table:style-name="ce1">
            <text:p>LYC CHARLES PEGUY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°</text:p>
          </table:table-cell>
          <table:table-cell office:value-type="string" table:style-name="ce1">
            <text:p>JULIEN E.</text:p>
          </table:table-cell>
          <table:table-cell office:value-type="string" table:style-name="ce1">
            <text:p>LYC ALAIN FOURNIE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°</text:p>
          </table:table-cell>
          <table:table-cell office:value-type="string" table:style-name="ce1">
            <text:p>MAUBERT V.</text:p>
          </table:table-cell>
          <table:table-cell office:value-type="string" table:style-name="ce1">
            <text:p>LYC CHARLES PEGUY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°</text:p>
          </table:table-cell>
          <table:table-cell office:value-type="string" table:style-name="ce1">
            <text:p>SORET T.</text:p>
          </table:table-cell>
          <table:table-cell office:value-type="string" table:style-name="ce1">
            <text:p>LYC LEONARD DE VINCI AMBOIS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°</text:p>
          </table:table-cell>
          <table:table-cell office:value-type="string" table:style-name="ce1">
            <text:p>MULTON N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°</text:p>
          </table:table-cell>
          <table:table-cell office:value-type="string" table:style-name="ce1">
            <text:p>BEN JAZIA A.</text:p>
          </table:table-cell>
          <table:table-cell office:value-type="string" table:style-name="ce1">
            <text:p>LYC ALAIN FOURNIE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°</text:p>
          </table:table-cell>
          <table:table-cell office:value-type="string" table:style-name="ce1">
            <text:p>GIRAUD G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number-rows-repeated="1048452" table:style-name="ro2">
          <table:table-cell table:number-columns-repeated="16384"/>
        </table:table-row>
      </table:table>
      <table:table table:name="CG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urse N°06: Cadets<text:s text:c="44"/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3">
            <text:p>Classements par équipes:catégorie Cadets Garçon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: 18549:LYC CAMILLE CLAUDEL BLOIS <text:s text:c="14"/>ORLE.Eq. 1: <text:s/>97pts ( <text:s/>2+ 13+ 22+ 28+ 3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540:LYC DESSAIGNES BLOIS <text:s text:c="19"/>ORLE.Eq. 1: 118pts ( <text:s/>3+ <text:s/>5+ 18+ 23+ 6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454:LYC JEAN MONNET JOUE-LES TOURS <text:s text:c="9"/>ORLE.Eq. 1: 165pts ( 15+ 17+ 25+ 46+ 6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192:LYC JEHAN DE BEAUCE CHARTRES <text:s text:c="11"/>ORLE.Eq. 1: 176pts ( <text:s/>1+ 34+ 45+ 47+ 4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456:LYC VAUCANSON TOURS <text:s text:c="20"/>ORLE.Eq. 1: 186pts ( 21+ 24+ 26+ 35+ 8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510:LYC CLAUDE DE FRANCE ROMORANTIN <text:s text:c="8"/>ORLE.Eq. 1: 220pts ( <text:s/>7+ 12+ 48+ 61+ 9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003:LYC JACQUES COEUR BOURGES <text:s text:c="14"/>ORLE.Eq. 1: 248pts ( 14+ 41+ 50+ 70+ 7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198:LYC REMI BELLEAU NOGENT-LE-ROTROU <text:s text:c="6"/>ORLE.Eq. 1: 251pts ( 27+ 33+ 52+ 64+ 7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719:LYC MAURICE GENEVOIX INGRE <text:s text:c="13"/>ORLE.Eq. 1: 303pts ( 39+ 51+ 54+ 76+ 8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660:LYC DURZY VILLEMANDEUR <text:s text:c="17"/>ORLE.Eq. 1: 317pts ( 31+ 58+ 68+ 79+ 8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1°: 18231:LYC POLYVALENT PASTEUR LE BLANC <text:s text:c="8"/>ORLE.Eq. 1: 321pts ( 36+ 42+ 56+ 84+10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2°: 18520:LYC RONSARD VENDOME <text:s text:c="20"/>ORLE.Eq. 1: 327pts ( 43+ 44+ 72+ 77+ 91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3°: 18451:LYC LEONARD DE VINCI AMBOISE <text:s text:c="11"/>ORLE.Eq. 1: 393pts ( 37+ 55+ 89+ 97+11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4°: 18001:LYC ALAIN FOURNIER BOURGES <text:s text:c="13"/>ORLE.Eq. 1: 426pts ( <text:s/>8+ 99+101+105+113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°: 18271:L.P ECOLE SAINT MICHEL NIHERNE <text:s text:c="9"/>ORLE.Eq. 1: 428pts ( 57+ 86+ 94+ 95+ 96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°: 18722:LYC CHARLES PEGUY ORLEANS <text:s text:c="14"/>ORLE.Eq. 1: 446pts ( 53+ 82+ 85+112+114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°: 18661:LYC EN FORET MONTARGIS <text:s text:c="17"/>ORLE.Eq. 1: 465pts ( 60+ 87+102+107+109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°: 18203:LYC LPO BLAISE PASCAL CHATEAUROUX <text:s text:c="6"/>ORLE.Eq. 1: 488pts ( 63+ 98+106+110+111)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JF_IND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Course N°05: Cadettes/Juniores/Seniores<text:s text:c="24"/></text:p>
          </table:table-cell>
          <table:table-cell table:style-name="ce11"/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3">
            <text:p><text:s/>Classements individuels, catégorie Juniors Filles<text:s text:c="11"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FOFANA A.</text:p>
          </table:table-cell>
          <table:table-cell office:value-type="string" table:style-name="ce1">
            <text:p>LYC EN FORET MONTARG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ROIRON C.</text:p>
          </table:table-cell>
          <table:table-cell office:value-type="string" table:style-name="ce1">
            <text:p>LYC RONSARD VEND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CHEVALIER-GARENNE L.</text:p>
          </table:table-cell>
          <table:table-cell office:value-type="string" table:style-name="ce1">
            <text:p>LYC SAINTE MARIE BOURG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MOREAU J.</text:p>
          </table:table-cell>
          <table:table-cell office:value-type="string" table:style-name="ce1">
            <text:p>LYC GRANDMONT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RION L.</text:p>
          </table:table-cell>
          <table:table-cell office:value-type="string" table:style-name="ce1">
            <text:p>LYC GRANDMONT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HONDERMARCK W.</text:p>
          </table:table-cell>
          <table:table-cell office:value-type="string" table:style-name="ce1">
            <text:p>LYC EN FORET MONTARG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AMARTIN E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FRET M.</text:p>
          </table:table-cell>
          <table:table-cell office:value-type="string" table:style-name="ce1">
            <text:p>LYC JEAN MONNET JOUE-LES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GAUDREL E.</text:p>
          </table:table-cell>
          <table:table-cell office:value-type="string" table:style-name="ce1">
            <text:p>LYC GRANDMONT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WILMOT M.</text:p>
          </table:table-cell>
          <table:table-cell office:value-type="string" table:style-name="ce1">
            <text:p>LYC JEAN MONNET JOUE-LES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HUVELIN F.</text:p>
          </table:table-cell>
          <table:table-cell office:value-type="string" table:style-name="ce1">
            <text:p>LYC GRANDMONT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GASCHET N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GUILLONNEAU A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LAURENT J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AMARTIN L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DE BRUYNE L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HUCK N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BROSSILLON I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POUVREAU P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VINCENT F.</text:p>
          </table:table-cell>
          <table:table-cell office:value-type="string" table:style-name="ce1">
            <text:p>LYC JACQUES COEUR BOURG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BRANGER L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BRISSONNET L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SEIGNEURET A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HERVE S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LOAEC M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CAILLIAU L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LANSONNEUR S.</text:p>
          </table:table-cell>
          <table:table-cell office:value-type="string" table:style-name="ce1">
            <text:p>L.A AGRICOLE S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LEPAIR M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RENARD M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PADILLA M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ROY C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RUELLE WARGNIER L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CAM L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LOUARDI F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MOREIRA S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DANSAULT A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BECCAVIN S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CIMBAULT L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ROTARU A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SIVAULT E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SILVA M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JAULNEAU E.</text:p>
          </table:table-cell>
          <table:table-cell office:value-type="string" table:style-name="ce1">
            <text:p>LYC EN FORET MONTARG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ROYOUX M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BONADEI E.</text:p>
          </table:table-cell>
          <table:table-cell office:value-type="string" table:style-name="ce1">
            <text:p>LYC PIERRE ET MARIE CURIE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MEZIER W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ROGER I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number-rows-repeated="1048525" table:style-name="ro2">
          <table:table-cell table:number-columns-repeated="16384"/>
        </table:table-row>
      </table:table>
      <table:table table:name="JF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Course N°05: Cadettes/Juniores/Seniores<text:s text:c="24"/></text:p>
          </table:table-cell>
          <table:table-cell table:style-name="ce11"/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3">
            <text:p>Classements par équipes: Catégorie Juniors Fil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: 18460:LYC GRANDMONT TOURS <text:s text:c="20"/>ORLE.Eq. 1: <text:s/>29pts ( <text:s/>4+ <text:s/>5+ <text:s/>9+ 1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661:LYC EN FORET MONTARGIS <text:s text:c="17"/>ORLE.Eq. 1: <text:s/>56pts ( <text:s/>1+ <text:s/>6+ 16+ 3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456:LYC VAUCANSON TOURS <text:s text:c="20"/>ORLE.Eq. 1: <text:s/>64pts ( 13+ 14+ 18+ 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454:LYC JEAN MONNET JOUE-LES TOURS <text:s text:c="9"/>ORLE.Eq. 1: <text:s/>65pts ( <text:s/>8+ 10+ 17+ 3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520:LYC RONSARD VENDOME <text:s text:c="20"/>ORLE.Eq. 1: <text:s/>87pts ( <text:s/>2+ 24+ 29+ 3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202:LYC PIERRE ET MARIE CURIE CHATEAUROUX <text:s text:c="2"/>ORLE.Eq. 1: <text:s/>97pts ( <text:s/>7+ 15+ 37+ 38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195:LYC EMILE ZOLA CHATEAUDUN <text:s text:c="14"/>ORLE.Eq. 1: 108pts ( 23+ 25+ 26+ 34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231:LYC POLYVALENT PASTEUR LE BLANC <text:s text:c="8"/>ORLE.Eq. 1: 133pts ( 22+ 28+ 40+ 4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521:L.A AGRICOLE VENDOME <text:s text:c="19"/>ORLE.Eq. 1: 143pts ( 21+ 36+ 41+ 45)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JG_IND_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urse N°07: Juniors/Seniors<text:s text:c="35"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<text:s/>Classements individuels, catégorie Juniors Garçons<text:s text:c="10"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</text:p>
          </table:table-cell>
          <table:table-cell office:value-type="string" table:style-name="ce1">
            <text:p>MOREAU V.</text:p>
          </table:table-cell>
          <table:table-cell office:value-type="string" table:style-name="ce1">
            <text:p>L.A AGRICOLE VEND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°</text:p>
          </table:table-cell>
          <table:table-cell office:value-type="string" table:style-name="ce1">
            <text:p>EL KHANNOUSSI M.</text:p>
          </table:table-cell>
          <table:table-cell office:value-type="string" table:style-name="ce1">
            <text:p>LYC ROTROU DRE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°</text:p>
          </table:table-cell>
          <table:table-cell office:value-type="string" table:style-name="ce1">
            <text:p>RICHARD C.</text:p>
          </table:table-cell>
          <table:table-cell office:value-type="string" table:style-name="ce1">
            <text:p>LYC GRANDMONT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4°</text:p>
          </table:table-cell>
          <table:table-cell office:value-type="string" table:style-name="ce1">
            <text:p>PERRINEAU B.</text:p>
          </table:table-cell>
          <table:table-cell office:value-type="string" table:style-name="ce1">
            <text:p>L.P PHILIBERT DE L'ORME LUC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°</text:p>
          </table:table-cell>
          <table:table-cell office:value-type="string" table:style-name="ce1">
            <text:p>BLANCHET B.</text:p>
          </table:table-cell>
          <table:table-cell office:value-type="string" table:style-name="ce1">
            <text:p>L.A AGRICOLE LE SUBDRA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6°</text:p>
          </table:table-cell>
          <table:table-cell office:value-type="string" table:style-name="ce1">
            <text:p>M'PASSI S.</text:p>
          </table:table-cell>
          <table:table-cell office:value-type="string" table:style-name="ce1">
            <text:p>LYC GRANDMONT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7°</text:p>
          </table:table-cell>
          <table:table-cell office:value-type="string" table:style-name="ce1">
            <text:p>JAYR G.</text:p>
          </table:table-cell>
          <table:table-cell office:value-type="string" table:style-name="ce1">
            <text:p>L.P ECOLE SAINT MICHEL NIHER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8°</text:p>
          </table:table-cell>
          <table:table-cell office:value-type="string" table:style-name="ce1">
            <text:p>DEMIGNE M.</text:p>
          </table:table-cell>
          <table:table-cell office:value-type="string" table:style-name="ce1">
            <text:p>LYC JEHAN DE BEAUCE CHARTR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9°</text:p>
          </table:table-cell>
          <table:table-cell office:value-type="string" table:style-name="ce1">
            <text:p>MONDIR O.</text:p>
          </table:table-cell>
          <table:table-cell office:value-type="string" table:style-name="ce1">
            <text:p>LYC JEAN MONNET JOUE-LES TOU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0°</text:p>
          </table:table-cell>
          <table:table-cell office:value-type="string" table:style-name="ce1">
            <text:p>MATEOS M.</text:p>
          </table:table-cell>
          <table:table-cell office:value-type="string" table:style-name="ce1">
            <text:p>LYC CAMILLE CLAUDEL BLO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°</text:p>
          </table:table-cell>
          <table:table-cell office:value-type="string" table:style-name="ce1">
            <text:p>LAUDILLAY P.</text:p>
          </table:table-cell>
          <table:table-cell office:value-type="string" table:style-name="ce1">
            <text:p>LYC CAMILLE CLAUDEL BLOI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2°</text:p>
          </table:table-cell>
          <table:table-cell office:value-type="string" table:style-name="ce1">
            <text:p>RENAULT P.</text:p>
          </table:table-cell>
          <table:table-cell office:value-type="string" table:style-name="ce1">
            <text:p>LYC VOLTAIRE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°</text:p>
          </table:table-cell>
          <table:table-cell office:value-type="string" table:style-name="ce1">
            <text:p>DELUGRE R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°</text:p>
          </table:table-cell>
          <table:table-cell office:value-type="string" table:style-name="ce1">
            <text:p>FERRAND A.</text:p>
          </table:table-cell>
          <table:table-cell office:value-type="string" table:style-name="ce1">
            <text:p>LYC CHOISEUL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°</text:p>
          </table:table-cell>
          <table:table-cell office:value-type="string" table:style-name="ce1">
            <text:p>FOURNIER R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°</text:p>
          </table:table-cell>
          <table:table-cell office:value-type="string" table:style-name="ce1">
            <text:p>MARCELIN P.</text:p>
          </table:table-cell>
          <table:table-cell office:value-type="string" table:style-name="ce1">
            <text:p>LYC SILVIA MONFORT LUISA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°</text:p>
          </table:table-cell>
          <table:table-cell office:value-type="string" table:style-name="ce1">
            <text:p>GERBAUD BLIN P.</text:p>
          </table:table-cell>
          <table:table-cell office:value-type="string" table:style-name="ce1">
            <text:p>L.P HENRI BRISSON VIERZ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8°</text:p>
          </table:table-cell>
          <table:table-cell office:value-type="string" table:style-name="ce1">
            <text:p>PLOUSEAU L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9°</text:p>
          </table:table-cell>
          <table:table-cell office:value-type="string" table:style-name="ce1">
            <text:p>MAURAS K.</text:p>
          </table:table-cell>
          <table:table-cell office:value-type="string" table:style-name="ce1">
            <text:p>L.P JEAN-FELIX PAULSEN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°</text:p>
          </table:table-cell>
          <table:table-cell office:value-type="string" table:style-name="ce1">
            <text:p>DENONNAIN S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°</text:p>
          </table:table-cell>
          <table:table-cell office:value-type="string" table:style-name="ce1">
            <text:p>RENIER Q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°</text:p>
          </table:table-cell>
          <table:table-cell office:value-type="string" table:style-name="ce1">
            <text:p>LOMBARD RAMEL T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3°</text:p>
          </table:table-cell>
          <table:table-cell office:value-type="string" table:style-name="ce1">
            <text:p>TORRECILLA A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°</text:p>
          </table:table-cell>
          <table:table-cell office:value-type="string" table:style-name="ce1">
            <text:p>BACLE M.</text:p>
          </table:table-cell>
          <table:table-cell office:value-type="string" table:style-name="ce1">
            <text:p>L.P BEAUREGARD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5°</text:p>
          </table:table-cell>
          <table:table-cell office:value-type="string" table:style-name="ce1">
            <text:p>GAUDREL R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6°</text:p>
          </table:table-cell>
          <table:table-cell office:value-type="string" table:style-name="ce1">
            <text:p>EBEDE A.</text:p>
          </table:table-cell>
          <table:table-cell office:value-type="string" table:style-name="ce1">
            <text:p>L.P LES CHARMILLES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7°</text:p>
          </table:table-cell>
          <table:table-cell office:value-type="string" table:style-name="ce1">
            <text:p>GUINUT V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8°</text:p>
          </table:table-cell>
          <table:table-cell office:value-type="string" table:style-name="ce1">
            <text:p>DESIRE B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9°</text:p>
          </table:table-cell>
          <table:table-cell office:value-type="string" table:style-name="ce1">
            <text:p>ROUTY L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0°</text:p>
          </table:table-cell>
          <table:table-cell office:value-type="string" table:style-name="ce1">
            <text:p>CHANTEREAU M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°</text:p>
          </table:table-cell>
          <table:table-cell office:value-type="string" table:style-name="ce1">
            <text:p>PERDRIEAU M.</text:p>
          </table:table-cell>
          <table:table-cell office:value-type="string" table:style-name="ce1">
            <text:p>LYC SILVIA MONFORT LUISA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2°</text:p>
          </table:table-cell>
          <table:table-cell office:value-type="string" table:style-name="ce1">
            <text:p>COUTANCEAU C.</text:p>
          </table:table-cell>
          <table:table-cell office:value-type="string" table:style-name="ce1">
            <text:p>L.P BEAUREGARD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3°</text:p>
          </table:table-cell>
          <table:table-cell office:value-type="string" table:style-name="ce1">
            <text:p>RADDANI N.</text:p>
          </table:table-cell>
          <table:table-cell office:value-type="string" table:style-name="ce1">
            <text:p>L.P PHILIBERT DE L'ORME LU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4°</text:p>
          </table:table-cell>
          <table:table-cell office:value-type="string" table:style-name="ce1">
            <text:p>RAVIER T.</text:p>
          </table:table-cell>
          <table:table-cell office:value-type="string" table:style-name="ce1">
            <text:p>LYC VOLTAIRE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5°</text:p>
          </table:table-cell>
          <table:table-cell office:value-type="string" table:style-name="ce1">
            <text:p>COLAS M.</text:p>
          </table:table-cell>
          <table:table-cell office:value-type="string" table:style-name="ce1">
            <text:p>L.P PHILIBERT DE L'ORME LU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6°</text:p>
          </table:table-cell>
          <table:table-cell office:value-type="string" table:style-name="ce1">
            <text:p>GAMBS T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7°</text:p>
          </table:table-cell>
          <table:table-cell office:value-type="string" table:style-name="ce1">
            <text:p>BELTOISE C.</text:p>
          </table:table-cell>
          <table:table-cell office:value-type="string" table:style-name="ce1">
            <text:p>LYC VOLTAIRE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8°</text:p>
          </table:table-cell>
          <table:table-cell office:value-type="string" table:style-name="ce1">
            <text:p>SOBCZYK Y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9°</text:p>
          </table:table-cell>
          <table:table-cell office:value-type="string" table:style-name="ce1">
            <text:p>HERY J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0°</text:p>
          </table:table-cell>
          <table:table-cell office:value-type="string" table:style-name="ce1">
            <text:p>DEVAUX A.</text:p>
          </table:table-cell>
          <table:table-cell office:value-type="string" table:style-name="ce1">
            <text:p>LYC CAMILLE CLAUDEL BLO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°</text:p>
          </table:table-cell>
          <table:table-cell office:value-type="string" table:style-name="ce1">
            <text:p>BOULABIAR M.</text:p>
          </table:table-cell>
          <table:table-cell office:value-type="string" table:style-name="ce1">
            <text:p>L.P PHILIBERT DE L'ORME LU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2°</text:p>
          </table:table-cell>
          <table:table-cell office:value-type="string" table:style-name="ce1">
            <text:p>SIMONNEAU J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3°</text:p>
          </table:table-cell>
          <table:table-cell office:value-type="string" table:style-name="ce1">
            <text:p>PERROTIN G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4°</text:p>
          </table:table-cell>
          <table:table-cell office:value-type="string" table:style-name="ce1">
            <text:p>RIVIERE M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5°</text:p>
          </table:table-cell>
          <table:table-cell office:value-type="string" table:style-name="ce1">
            <text:p>FOULAIN M.</text:p>
          </table:table-cell>
          <table:table-cell office:value-type="string" table:style-name="ce1">
            <text:p>L.P PHILIBERT DE L'ORME LU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6°</text:p>
          </table:table-cell>
          <table:table-cell office:value-type="string" table:style-name="ce1">
            <text:p>BERNIER M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7°</text:p>
          </table:table-cell>
          <table:table-cell office:value-type="string" table:style-name="ce1">
            <text:p>SOTY B.</text:p>
          </table:table-cell>
          <table:table-cell office:value-type="string" table:style-name="ce1">
            <text:p>L.A AGRICOLE LE SUBD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8°</text:p>
          </table:table-cell>
          <table:table-cell office:value-type="string" table:style-name="ce1">
            <text:p>BERTRAND C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9°</text:p>
          </table:table-cell>
          <table:table-cell office:value-type="string" table:style-name="ce1">
            <text:p>TISSOT R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0°</text:p>
          </table:table-cell>
          <table:table-cell office:value-type="string" table:style-name="ce1">
            <text:p>CHERAMY M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°</text:p>
          </table:table-cell>
          <table:table-cell office:value-type="string" table:style-name="ce1">
            <text:p>LABRUNE F.</text:p>
          </table:table-cell>
          <table:table-cell office:value-type="string" table:style-name="ce1">
            <text:p>L.A AGRICOLE LE SUBD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2°</text:p>
          </table:table-cell>
          <table:table-cell office:value-type="string" table:style-name="ce1">
            <text:p>THOREAU A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3°</text:p>
          </table:table-cell>
          <table:table-cell office:value-type="string" table:style-name="ce1">
            <text:p>GANDIOL J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4°</text:p>
          </table:table-cell>
          <table:table-cell office:value-type="string" table:style-name="ce1">
            <text:p>AMELINE V.</text:p>
          </table:table-cell>
          <table:table-cell office:value-type="string" table:style-name="ce1">
            <text:p>L.P BEAUREGARD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5°</text:p>
          </table:table-cell>
          <table:table-cell office:value-type="string" table:style-name="ce1">
            <text:p>MACHEFERT A.</text:p>
          </table:table-cell>
          <table:table-cell office:value-type="string" table:style-name="ce1">
            <text:p>LYC GRANDMONT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6°</text:p>
          </table:table-cell>
          <table:table-cell office:value-type="string" table:style-name="ce1">
            <text:p>METAYER G.</text:p>
          </table:table-cell>
          <table:table-cell office:value-type="string" table:style-name="ce1">
            <text:p>LYC ALFRED DE VIGNY LOCH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7°</text:p>
          </table:table-cell>
          <table:table-cell office:value-type="string" table:style-name="ce1">
            <text:p>RABOUIN Q.</text:p>
          </table:table-cell>
          <table:table-cell office:value-type="string" table:style-name="ce1">
            <text:p>L.P BEAUREGARD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8°</text:p>
          </table:table-cell>
          <table:table-cell office:value-type="string" table:style-name="ce1">
            <text:p>DUVAL Q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9°</text:p>
          </table:table-cell>
          <table:table-cell office:value-type="string" table:style-name="ce1">
            <text:p>SEMASKA J.</text:p>
          </table:table-cell>
          <table:table-cell office:value-type="string" table:style-name="ce1">
            <text:p>LYC VOLTAIRE ORLEA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0°</text:p>
          </table:table-cell>
          <table:table-cell office:value-type="string" table:style-name="ce1">
            <text:p>TAPIN K.</text:p>
          </table:table-cell>
          <table:table-cell office:value-type="string" table:style-name="ce1">
            <text:p>LYC JEAN MONNET JOUE-LES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°</text:p>
          </table:table-cell>
          <table:table-cell office:value-type="string" table:style-name="ce1">
            <text:p>SAIDI Q.</text:p>
          </table:table-cell>
          <table:table-cell office:value-type="string" table:style-name="ce1">
            <text:p>LYC RONSARD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2°</text:p>
          </table:table-cell>
          <table:table-cell office:value-type="string" table:style-name="ce1">
            <text:p>RIBEIRO S.</text:p>
          </table:table-cell>
          <table:table-cell office:value-type="string" table:style-name="ce1">
            <text:p>L.P BEAUREGARD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3°</text:p>
          </table:table-cell>
          <table:table-cell office:value-type="string" table:style-name="ce1">
            <text:p>DE MESTADIER B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4°</text:p>
          </table:table-cell>
          <table:table-cell office:value-type="string" table:style-name="ce1">
            <text:p>LATRIMOUILLE C.</text:p>
          </table:table-cell>
          <table:table-cell office:value-type="string" table:style-name="ce1">
            <text:p>LYC LPO BLAISE PASCAL CHATEAUROUX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5°</text:p>
          </table:table-cell>
          <table:table-cell office:value-type="string" table:style-name="ce1">
            <text:p>JOUBERT P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6°</text:p>
          </table:table-cell>
          <table:table-cell office:value-type="string" table:style-name="ce1">
            <text:p>TALBERT A.</text:p>
          </table:table-cell>
          <table:table-cell office:value-type="string" table:style-name="ce1">
            <text:p>L.P BEAUREGARD CHATEAU-RENAUL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7°</text:p>
          </table:table-cell>
          <table:table-cell office:value-type="string" table:style-name="ce1">
            <text:p>THOREZ T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8°</text:p>
          </table:table-cell>
          <table:table-cell office:value-type="string" table:style-name="ce1">
            <text:p>MARINIER B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9°</text:p>
          </table:table-cell>
          <table:table-cell office:value-type="string" table:style-name="ce1">
            <text:p>LARRALDE J.</text:p>
          </table:table-cell>
          <table:table-cell office:value-type="string" table:style-name="ce1">
            <text:p>L.A AGRICOLE LE SUBD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0°</text:p>
          </table:table-cell>
          <table:table-cell office:value-type="string" table:style-name="ce1">
            <text:p>GRIGNARD P.</text:p>
          </table:table-cell>
          <table:table-cell office:value-type="string" table:style-name="ce1">
            <text:p>LYC POLYVALENT PASTEUR LE BLANC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°</text:p>
          </table:table-cell>
          <table:table-cell office:value-type="string" table:style-name="ce1">
            <text:p>FERNANDEZ Y.</text:p>
          </table:table-cell>
          <table:table-cell office:value-type="string" table:style-name="ce1">
            <text:p>L.A AGRICOLE VENDOM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2°</text:p>
          </table:table-cell>
          <table:table-cell office:value-type="string" table:style-name="ce1">
            <text:p>DURIEUX A.</text:p>
          </table:table-cell>
          <table:table-cell office:value-type="string" table:style-name="ce1">
            <text:p>LYC VAUCANSON TOUR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3°</text:p>
          </table:table-cell>
          <table:table-cell office:value-type="string" table:style-name="ce1">
            <text:p>RECOLIN-BLARDON G.</text:p>
          </table:table-cell>
          <table:table-cell office:value-type="string" table:style-name="ce1">
            <text:p>L.P ECOLE SAINT MICHEL NIHER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4°</text:p>
          </table:table-cell>
          <table:table-cell office:value-type="string" table:style-name="ce1">
            <text:p>LAHRECHE J.</text:p>
          </table:table-cell>
          <table:table-cell office:value-type="string" table:style-name="ce1">
            <text:p>L.A AGRICOLE LE SUBDRA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5°</text:p>
          </table:table-cell>
          <table:table-cell office:value-type="string" table:style-name="ce1">
            <text:p>SEVIN A.</text:p>
          </table:table-cell>
          <table:table-cell office:value-type="string" table:style-name="ce1">
            <text:p>LYC EMILE ZOLA CHATEAUDU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6°</text:p>
          </table:table-cell>
          <table:table-cell office:value-type="string" table:style-name="ce1">
            <text:p>LAUREND P.</text:p>
          </table:table-cell>
          <table:table-cell office:value-type="string" table:style-name="ce1">
            <text:p>LYC VOLTAIRE ORLEANS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Course N°07: Juniors/Seniors<text:s text:c="35"/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2">
            <text:p>Classements individuels, Catégorie Séniors Garçons</text:p>
          </table:table-cell>
          <table:table-cell table:number-columns-repeated="3" table:style-name="ce2"/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table table:name="JG_EQ_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6" table:number-rows-spanned="1" table:style-name="ce23">
            <text:p>Cross UNSS de la Région Cent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12-12-12T00:00:00" table:number-columns-spanned="6" table:number-rows-spanned="1" table:style-name="ce24">
            <text:p>mercredi 12 décembre 20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Château de Valençay (3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Course N°07: Juniors/Seniors<text:s text:c="35"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Classements par équipes, Catégorie Juniors Garçon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1°: 18460:LYC GRANDMONT TOURS <text:s text:c="20"/>ORLE.Eq. 1: <text:s/>83pts ( <text:s/>3+ <text:s/>6+ 22+ 25+ 2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°: 18549:LYC CAMILLE CLAUDEL BLOIS <text:s text:c="14"/>ORLE.Eq. 1: 102pts ( 10+ 11+ 23+ 28+ 3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°: 18454:LYC JEAN MONNET JOUE-LES TOURS <text:s text:c="9"/>ORLE.Eq. 1: 120pts ( <text:s/>9+ 13+ 18+ 38+ 4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°: 18105:L.P PHILIBERT DE L'ORME LUCE <text:s text:c="11"/>ORLE.Eq. 1: 158pts ( <text:s/>4+ 33+ 35+ 41+ 4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°: 18521:L.A AGRICOLE VENDOME <text:s text:c="19"/>ORLE.Eq. 1: 213pts ( <text:s/>1+ 21+ 52+ 68+ 7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°: 18708:LYC VOLTAIRE ORLEANS <text:s text:c="19"/>ORLE.Eq. 1: 218pts ( 12+ 34+ 37+ 59+ 7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7°: 18520:LYC RONSARD VENDOME <text:s text:c="20"/>ORLE.Eq. 1: 229pts ( 39+ 43+ 44+ 50+ 5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8°: 18472:L.P BEAUREGARD CHATEAU-RENAULT <text:s text:c="9"/>ORLE.Eq. 1: 229pts ( 24+ 32+ 54+ 57+ 6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9°: 18271:L.P ECOLE SAINT MICHEL NIHERNE <text:s text:c="9"/>ORLE.Eq. 1: 232pts ( <text:s/>7+ 48+ 49+ 63+ 6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0°: 18005:L.A AGRICOLE LE SUBDRAY <text:s text:c="16"/>ORLE.Eq. 1: 246pts ( <text:s/>5+ 47+ 51+ 69+ 74)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en robert</meta:initial-creator>
    <dc:creator>julien robert</dc:creator>
    <meta:creation-date>2012-12-12T15:03:04Z</meta:creation-date>
    <dc:date>2012-12-13T22:19:14Z</dc:date>
  </office:meta>
</office:document-meta>
</file>