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6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export_5f_resu_5f_indiv_5f_pres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_resu_indiv_press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7" table:number-rows-spanned="1">
            <text:p>C.A. ATHLE ESTIVAL COLLEGES - 18 mai 2016 à CHATEAUROUX - résultats individuels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njami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'26"27 TROALEN Ludivin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2 3'31"92 MAIAUX Lau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'37"61 GAUCHER Em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 3'44"19 PERODEAU Nino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5 3'45"00 DUTEIL Luci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6 3'49"09 PAGE Margaux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7 3'51"87 GRAMONT Camille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8 3'52"00 ALMUZARD Ann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9 3'52"13 DIALLO Mariam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53"02 CHAPEYROU Lis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1 3'54"00 MARTINEAU Charlène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2 3'55"00 MAGANGAS-LEGENDRE Déhli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3 3'55"65 RIVIERE Victoir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4 3'57"00 RAGOT Man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5 3'58"00 MORISSEAU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4'00"00 BOURGUEIL Manon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7 4'01"00 MAGNE Lou-mae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8 4'01"11 BASSIR Saf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4'01"67 BENSAHLA Mais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0 4'02"52 MALLET Leann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21 4'05"00 TORREMONELL Lé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2 4'06"00 SANS Melin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3 4'08"00 DREUX Amandin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4 4'09"00 RIDREAU Tiphain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25 4'14"85 CITADELLE Suz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4'21"00 BLANC Len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7 4'26"00 VERNA E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999 Abd RAFFAULT Esther (COL JEAN ROSTAND TOURNON-ST-MARTI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8"89 GAGNERAULT Le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 39"22 BA Marieme (COL DENIS POISSON PITHIVIER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 X 6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4"37 BENSAHLA Mais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 34"39 BAYO Nabintou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 35"09 COURILLAUD Roma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4 35"43 BARIOLET MALCOIFFE Mari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5 36"04 BOURGUEIL Manon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6 36"11 BASSIR Saf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36"36 ALVES Lis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8 36"38 BOULIER Roman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9 36"47 CHACUN Alix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9 36"47 ANTEZAK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36"65 BELLOIS Ilona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12 36"71 ARSAOUIA Soray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3 37"17 DIALLO Mariam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4 38"19 BA Mariem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9"00 AKARKOUB Iné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6 39"15 CANTIN Lis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7 39"42 BALLEREAU Emm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39"77 CAILLER Fanny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 Haies (65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9"13 HASSANI Nadjim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 09"31 SORGHO Lilou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 09"38 GUILLOU Faustin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4 09"45 BAYO Nabintou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09"49 ROBIN Manon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6 09"62 COURILLAUD Roma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7 09"63 MARUJO Charlotte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7 09"63 WAGNER Eglantin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9"80 YORO Sarah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0 10"13 LÉTANG Luc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1 10"19 CATHELINEAU Aud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10"20 RABEAU Rache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3 10"22 RAHARINDRANTO Sandy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4 10"23 ISAFFO Melis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0"23 LE HELLOCO Shar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10"35 BARIOLET MALCOIFFE Mari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7 10"53 ROY Len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8 10"56 MORETTI Lina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9 10"64 TOCCO Cla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10"64 AKARKOUB Iné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1 10"65 GAUCHER Félicité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2 10"69 OZGUN Sevim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23 10"90 SAUVE Cora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4 11"00 RENIER Mathild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5 11"02 VARVOU Anais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6 11"06 BOULIER Roman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7 11"28 ANTEZAK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8 11"51 LECLEIR Melany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9 11"59 CHAUVEAU Mari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0 11"86 ARSAOUIA Soray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1 12"35 LACCOUR Lison (COL SAINT EXUPERY BOURG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7"63 RAMBO Lou-an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 07"75 LAANAYA Doni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 07"76 CHEVENAUT Léann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3 07"76 BOULEKE Vard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07"79 TROPE Lol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07"84 BEN HAMMADI Nin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07"89 EPAUD - LARCHEZ Clémenti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7 07"89 NOURRY Aurél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9 07"93 RIFFONNEAU Eli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"95 PINAULT Marion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"95 NTSIBA Beni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"95 TOURE Marietou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8"00 SIRE Ty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4 08"03 MAZIDOU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"07 JEANNOT Lauryn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16 08"08 RAMASITERA Mégan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7 08"09 PATRY Sarah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8 08"10 MOREAU Camill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08"13 MAUBAILLY Marjori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20 08"15 RIOLAND Nolw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1 08"17 POIRIER Maë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2 08"20 OYOUA Ingrid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3 08"21 COUCHY Marie deborah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08"21 MEROY Sahydj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5 08"22 TCHICAYA There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"28 FOURGNAUD Maï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"28 REBOAS Cassandra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8 08"31 ALVES Lis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9 08"33 CAILLER Fanny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0 08"35 FELLAH Zina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1 08"42 CHACUN Alix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31 08"42 HECQUET Cybelia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"46 MIOSSEC Flavie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4 08"47 ERKUVAN Cer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5 08"49 DECOOL El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36 08"51 MARTIN Tes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7 08"92 KREMER Charlott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38 08"94 BENOIT Margaux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39 08"98 KREMER Alexandr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39 08"98 CANTIN Lis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1 09"04 SERRA Roman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42 09"05 BALLEREAU Emm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3 09"08 LABESSE Adeli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4 09"11 BLAIN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4 09"11 BELLOIS Ilona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46 09"20 MPIGA OKONGO Rama (COL DENIS POISSON PITHIVIER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(0.6 kg)</text:p>
          </table:table-cell>
          <table:table-cell table:number-columns-repeated="1023"/>
        </table:table-row>
        <table:table-row table:style-name="ro1">
          <table:table-cell office:value-type="string">
            <text:p>1 18m69 MEROY Sahydj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 15m47 MAGANGAS-LEGENDRE Déhli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 14m67 GAUCHER Em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 14m29 MOREAU Camill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14m14 DIALLO Mariam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6 14m11 PAGE Margaux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7 14m00 CANTIN Lis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7 14m00 FOURGNAUD Maï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9 13m82 PINAULT Marion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0 13m29 RAFFAULT Esther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1 12m92 RENIER Mathild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2 12m34 CITADELLE Suz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2m06 EPAUD - LARCHEZ Clémenti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4 11m79 KREMER Charlott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5 11m72 SANS Melin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6 11m69 LACCOUR Liso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7 09m80 TORREMONELL Lé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8 0 ARSAOUIA Soraya (COL NICOLAS ROBERT VERNOUILLE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UTEUR</text:p>
          </table:table-cell>
          <table:table-cell table:number-columns-repeated="1023"/>
        </table:table-row>
        <table:table-row table:style-name="ro1">
          <table:table-cell office:value-type="string">
            <text:p>1 1m30 MARUJO Charlotte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 1m30 OYOUA Ingrid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 1m30 BENSAHLA Mais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ROBIN Manon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ROY Len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RAMBO Lou-an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GUILLOU Faustin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CHACUN Alix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9 1m20 TROPE Lol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9 1m20 RENIER Mathild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1 1m15 TOCCO Cla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1m15 MAIAUX Lau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m10 BASSIR Saf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m05 ERKUVAN Cer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0 YORO Sarah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5 0 ARSAOUIA Soray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0 GAUCHER Félicité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5 0 KREMER Alexandra (COL LES MENIGOUTTES LE BLANC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VELOT (400 g)</text:p>
          </table:table-cell>
          <table:table-cell table:number-columns-repeated="1023"/>
        </table:table-row>
        <table:table-row table:style-name="ro1">
          <table:table-cell office:value-type="string">
            <text:p>1 24m73 COURILLAUD Roma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 23m92 DEHER Ambr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3 23m61 MALLET Leann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4 20m78 BARIOLET MALCOIFFE Mari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5 20m35 TROPE Lol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20m30 ANTEZAK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19m37 BENSAHLA Mais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8 16m66 MORETTI Lina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9 16m16 SAUVE Cora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0 14m82 RIDREAU Tiphain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11 14m79 TEXIER Noemy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12 14m20 BOURGUEIL Manon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4m02 MARUJO Charlotte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3m43 RAHARINDRANTO Sandy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5 13m34 LEROUX Mari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16 11m99 AKARKOUB Iné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7 11m98 KREMER Alexandr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8 11m97 BLAIN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11m49 WAGNER Eglantin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0 10m82 BALLEREAU Emm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1 10m69 BASSIR Saf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10m33 CHAUVEAU Mari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08m87 OYOUA Ingrid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4 08m33 LECLEIR Melany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5 08m28 GAGNERAULT Le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6 07m69 VERNA E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7 07m45 ROY Len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28 07m40 BOULIER Roman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0 RAGOT Manon (COL HONORE DE BALZAC AZAY-LE-RIDEAU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</text:p>
          </table:table-cell>
          <table:table-cell table:number-columns-repeated="1023"/>
        </table:table-row>
        <table:table-row table:style-name="ro1">
          <table:table-cell office:value-type="string">
            <text:p>1 4m14 NOURRY Aurél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 3m98 COUCHY Marie deborah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m92 LAANAYA Doni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3m90 CHEVENAUT Léann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5 3m72 BEN HAMMADI Nin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3m72 SAUVE Cora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7 3m69 RIFFONNEAU Eli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7 3m69 TROALEN Ludivin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9 3m63 BOULEKE Vard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 3m63 ALVES Lis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1 3m62 RIOLAND Nolw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2 3m57 CATHELINEAU Aud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m57 DIALLO Mariam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4 3m56 ISAFFO Melis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m55 EPAUD - LARCHEZ Clémenti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6 3m51 PERODEAU Nino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7 3m49 DUTEIL Luci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18 3m48 PATRY Sarah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8 3m48 COURILLAUD Roman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0 3m47 TCHICAYA There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1 3m46 LE HELLOCO Shar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3m45 GRAMONT Camille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2 3m45 DREUX Amandin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4 3m40 RAHARINDRANTO Sandy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5 3m38 NTSIBA Beni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6 3m35 HECQUET Cybelia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3m35 FOURGNAUD Maïa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28 3m25 MIOSSEC Flavie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9 3m24 MEROY Sahydj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9 3m24 POIRIER Maë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1 3m22 LECLEIR Melany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1 3m22 SANS Melin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3 3m20 MAZIDOU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3 3m20 OZGUN Sevim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35 3m18 BA Mariem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35 3m18 MAUBAILLY Marjori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37 3m16 TEXIER Noemy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38 3m15 SIRE Ty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8 3m15 PINAULT Marion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40 3m07 RIDREAU Tiphain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41 3m05 ALMUZARD Ann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42 3m01 DECOOL El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3 2m99 VARVOU Anais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3 2m99 MAGNE Lou-mae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5 2m96 MARTIN Tes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46 2m94 BOURGUEIL Manon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7 2m91 BLAIN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8 2m90 RABEAU Rache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9 2m81 BALLEREAU Emm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0 2m72 RAMASITERA Mégan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51 2m41 CHAPEYROU Lis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52 2m15 LECOCQ Lauryne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53 1m97 CHAUVEAU Mari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4 0 SERRA Romane (COL JEAN RACINE MAINTENO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TEAU (2 kg)</text:p>
          </table:table-cell>
          <table:table-cell table:number-columns-repeated="1023"/>
        </table:table-row>
        <table:table-row table:style-name="ro1">
          <table:table-cell office:value-type="string">
            <text:p>1 24m08 PERODEAU Nino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 23m54 RIVIERE Victoir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3 18m72 SERRA Romane (COL JEAN RACINE MAINTENO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2 kg)</text:p>
          </table:table-cell>
          <table:table-cell table:number-columns-repeated="1023"/>
        </table:table-row>
        <table:table-row table:style-name="ro1">
          <table:table-cell office:value-type="string">
            <text:p>1 09m70 RAMBO Lou-an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 09m18 BOULEKE Vard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 08m99 LECOCQ Lauryne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08m95 RIFFONNEAU Elis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5 08m86 YORO Sarah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6 08m59 SIRE Ty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7 08m10 JEANNOT Lauryn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8 07m89 PATRY Sarah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86 TOURE Marietou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86 MPIGA OKONGO Rama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7m65 NDOYE Fatou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55 ERKUVAN Cer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3 07m44 RAMASITERA Mégan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m34 CATHELINEAU Aud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27 NOURRY Aurél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06 MORISSEAU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06 LÉTANG Luc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8 06m94 TCHICAYA There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6m94 GRAMONT Camille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0 06m85 REBOAS Cassandra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1 06m76 ALVES Lis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2 06m73 TOCCO Cla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06m56 DREUX Amandine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4 06m46 BELLOIS Ilona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25 06m38 BLANC Len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6 06m30 LAANAYA Donia (COL BEAULIEU JOUE-LES-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24 MAUBAILLY Marjorie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24 SORGHO Lilou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06m19 MIOSSEC Flavie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0 06m15 GUILLOU Faustin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31 06m09 TROALEN Ludivine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32 06m06 RIOLAND Nolwe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2 06m06 LABESSE Adeli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4 05m91 VARVOU Anais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35 05m82 MAIAUX Laur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6 05m80 GAUCHER Félicité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7 05m61 MAGNE Lou-mae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8 05m56 MARTIN Tes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9 05m39 ALMUZARD Anna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40 05m36 POIRIER Maëli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41 05m15 DECOOL El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2 03m62 MAZIDOU Camille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PLE SAUT</text:p>
          </table:table-cell>
          <table:table-cell table:number-columns-repeated="1023"/>
        </table:table-row>
        <table:table-row table:style-name="ro1">
          <table:table-cell office:value-type="string">
            <text:p>1 08m91 REBOAS Cassandra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 08m70 LEROUX Marie (COL PIERRE DE RONSARD MER ORLEANS-TOURS) </text:p>
          </table:table-cell>
          <table:table-cell table:number-columns-repeated="1023"/>
        </table:table-row>
        <table:table-row table:style-name="ro1">
          <table:table-cell office:value-type="string">
            <text:p>3 08m51 HASSANI Nadjim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 08m42 MAGANGAS-LEGENDRE Déhli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5 08m28 MOREAU Camill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6 08m10 RIVIERE Victoir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7 07m98 AKARKOUB Iné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8 07m71 NDOYE Fatou (COL JEAN RACINE MAINTENON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66 RAGOT Mano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m65 SORGHO Lilou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07m60 GAGNERAULT Le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49 BENOIT Margaux (COL DENIS POISSON PITHIVIE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49 MARTINEAU Charlène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m38 PAGE Margaux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34 FELLAH Zina (COL ANATOLE FRANCE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30 KREMER Charlotte (COL LES MENIGOUTTES LE BLANC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m25 LACCOUR Liso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m10 BAYO Nabintou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m10 CANTIN Lis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0 06m96 BARIOLET MALCOIFFE Mari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1 06m95 BLANC Len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2 06m92 GAUCHER Em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3 06m82 MORETTI Lina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4 06m76 TORREMONELL Léa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5 06m65 LÉTANG Lucia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6 06m58 CITADELLE Suz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48 BOULIER Roman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8 06m27 VERNA E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06m26 RAFFAULT Esther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30 06m11 CAILLER Fanny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1 05m81 LABESSE Adeline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njami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'16"96 VIAL Paul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 3'17"29 CHAREIL Pierr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'20"91 TARROU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4 3'22"81 DUPONT Constanti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5 3'23"50 BEKKAL Hafid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6 3'24"56 POTIER Ron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7 3'26"10 DELAMARRE Yann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8 3'27"62 AL KASSAR Ray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9 3'30"00 GLASSON Maxim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35"27 HOURMAN Luka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35"27 MARIE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'36"00 GEHAN Joa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3'37"00 DAVEAU Gregoir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3'41"00 LE COZ Aurélie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'42"00 TCHISSAMBOU Tom th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6 3'43"00 POULLARD Théo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7 3'50"00 FARTASSI Marw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3'51"00 BRÉMAUD Pau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9 3'51"50 PALLONE Jules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0 3'52"00 PERROT Titoua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1 3'54"00 MAGNIER Romain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3'59"00 NERME Damie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999 Abd FOFANA Abdoulaye (COL PIERRE ET MARIE CURIE DRE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7"83 MASSE Noé (COL JEAN ROSTAND TOURNON-ST-MARTI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 X 6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3"66 BOHEZ Gauthier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 34"18 BELLEGARDE Kyllia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4"40 BEAUTHOUVILLE Lukas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34"48 BEKKAL Hafid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34"52 ANDRE Jules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6 34"65 AL KASSAR Ray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7 35"14 BAUNARD Maxime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8 35"19 BAHMANI Hassa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9 35"24 COUTREY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0 35"84 BRÉMAUD Pau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1 36"15 BOIGEY Maxime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12 36"19 CHOUX R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3 36"53 DELAMARRE Yann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4 36"58 BANZOUZI Destin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7"20 BOISARD Mathéo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5 37"20 BAKOUBOLO Wissem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7 37"56 DARNAULT Mael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8 38"38 BLELE Kais (COL ROMAIN ROLLAND DEOL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 Haies (65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8"26 BRIDONNEAU Flori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08"32 BELLEGARDE Kyllia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08"43 THIAM Ada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 08"81 BANZOUZI Destin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08"84 CORNIER Remi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6 08"95 POUGEOIS Trist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7 09"06 PHILBERT Kevin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8 09"16 BOHEZ Gauthier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9"20 GALAND Kéryan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9"34 TSIELA Christ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9"35 GALIN Maxenc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2 09"37 DEBREIL Dwayne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9"40 TCHICAYA Thibault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4 09"43 DESPIERRE Natha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5 09"56 BAHMANI Houci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6 09"63 BEAUTHOUVILLE Victor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7 09"68 SOULAT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8 09"73 THILLOU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09"77 ESSADI Zaiyan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0 09"85 TODOROVIC Tino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1 10"06 DAVAL Lilia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2 10"24 LIAUDIN Thibault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10"45 BOIGEY Maxime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4 10"49 KEKE Godwi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5 10"65 BLELE Kais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6 10"67 THOMAS Mariu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27 10"74 LUNVEN Nath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8 10"86 BERVAS Erwan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9 10"98 ANDRE Jules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0 11"20 DURAN Hassan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31 11"40 MINIERE Valenti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32 12"10 JEUNESSE Aymeric (COL JEAN MOULIN ST-GAULTIER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7"32 MORANCEY To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07"34 WOLF Josseli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3 07"36 LUSANGU MATUBA Berechit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07"37 COULIBALY Khalif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 07"37 BEAUTHOUVILLE Lukas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07"37 FRELAT Sulliv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07"38 MOREAU Alric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8 07"46 JOUDINAUD Maxim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9 07"58 SAUGOUX Mattéo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"58 FIETTE No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"58 BAHMANI Hassa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"59 MUNOKI Cemac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3 07"60 ELUSMA Ken-j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"61 NINLOESSONO Pierre lou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"63 BAEZA-GLOMON Ludovic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"67 SAUPIC Johnn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"67 PASQUION Mani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"67 GUICHARD L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9 07"68 LEGRAS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"70 DORE Aurélie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"70 SAVORNIN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72 HOT Ilh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3 07"77 GHAOUI Ra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3 07"77 HERPIN Vincent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25 07"84 CHOUX R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6 07"85 MOHAMED Niyas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27 07"93 BOUAMOUD Hamza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8 07"94 DARNAULT Mael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9 07"96 JOPEK Basil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30 08"01 BAKOUBOLO Wissem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31 08"16 MOULIA Nath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32 08"18 PERADON Etienn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"19 BONVALET-THIERRY Valenti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34 08"22 DURY Hugo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35 08"25 NSOLA LUBUKU Grady noa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5 08"25 BAUNARD Maxime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08"28 COUTREY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8 08"30 DIENG Iddy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39 08"32 MANTZOROS Pierr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0 08"40 DIAS Flavio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41 08"44 VAYSSIE Matteo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42 08"53 BOISARD Mathéo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43 08"58 PETIT Baptist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44 08"61 CISSE Bri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45 08"76 DOS SANTOS Enzo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6 09"13 MULCAHY Timothy (COL JEAN MOULIN ST-GAULTIER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(1.0 kg)</text:p>
          </table:table-cell>
          <table:table-cell table:number-columns-repeated="1023"/>
        </table:table-row>
        <table:table-row table:style-name="ro1">
          <table:table-cell office:value-type="string">
            <text:p>1 29m35 THIAM Ada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 21m62 DELAMARRE Yann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3 20m04 MUNOKI Cemac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 18m68 LIAUDIN Thibault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17m39 POULLARD Théo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17m22 CHAREIL Pierr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16m97 MOULIA Nath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8 16m26 POUGEOIS Trist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9 15m99 BEKKAL Hafid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5m65 DURY Hugo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1 15m00 BOUAMOUD Hamza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12 14m87 PERADON Etienn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4m41 ANDRE Jules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4m06 GEHAN Joa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13m55 MINIERE Valenti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6 13m49 BAHMANI Hassa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7 13m07 MOHAMED Niyas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8 13m06 MASSE Noé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9 11m89 PERROT Titoua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0 10m98 BERVAS Erwan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1 10m06 MAGNIER Romain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08m58 HOURMAN Luka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23 0 FOFANA Abdoulaye (COL PIERRE ET MARIE CURIE DRE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UTEUR</text:p>
          </table:table-cell>
          <table:table-cell table:number-columns-repeated="1023"/>
        </table:table-row>
        <table:table-row table:style-name="ro1">
          <table:table-cell office:value-type="string">
            <text:p>1 1m30 TODOROVIC Tino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 1m30 CHAREIL Pierr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 1m30 DAVAL Lilia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4 1m25 SAVORNIN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5 1m20 GALIN Maxenc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5 1m20 CHOUX R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5 1m20 BEAUTHOUVILLE Lukas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5 1m20 TCHISSAMBOU Tom th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5 1m20 BOUAMOUD Hamza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FARTASSI Marw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MOULIA Nath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MAGNIER Romain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BOIGEY Maxime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FOFANA Abdoulay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MARIE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15 BERVAS Erwann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7 1m10 GALAND Kéryan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7 1m10 GLASSON Maxim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7 1m10 THOMAS Mariu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7 1m10 POUGEOIS Tristan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7 1m10 BOISARD Mathéo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22 0 BEKKAL Hafid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0 VIAL Paul (COL ROBERT LASNEAU VENDOM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VELOT (500 g)</text:p>
          </table:table-cell>
          <table:table-cell table:number-columns-repeated="1023"/>
        </table:table-row>
        <table:table-row table:style-name="ro1">
          <table:table-cell office:value-type="string">
            <text:p>1 30m75 BOHEZ Gauthier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 26m89 BUISSON Théo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 23m13 LE COZ Aurélie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22m11 DAVEAU Gregoir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5 21m71 JOUDINAUD Maxim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21m27 THILLOU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20m02 FIETTE No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8 19m83 SOULAT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9 18m82 TARROU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9 18m82 ESSADI Zaiyan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1 18m51 BAEZA-GLOMON Ludovic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2 18m46 SAUPIC Johnn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7m50 SAVORNIN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14 17m46 DAVAL Lilia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15 17m26 THOMAS Mariu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6 16m38 TODOROVIC Tino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7 16m23 MANTZOROS Pierr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18 15m50 GLASSON Maxim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19 15m40 WOLF Josseli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0 15m24 CORNIER Remi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1 15m03 KEKE Godwi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2 14mm55 DUPONT Constanti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3 14m16 MOREAU Alric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4 12m69 NINLOESSONO Pierre lou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5 10m82 BEAUTHOUVILLE Lukas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m60 MARIE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8m51 BRÉMAUD Pau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8 08m39 BOISARD Mathéo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29 08m34 NERME Damie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0 0 DIAS Flavio (COL ROBERT LASNEAU VENDOM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</text:p>
          </table:table-cell>
          <table:table-cell table:number-columns-repeated="1023"/>
        </table:table-row>
        <table:table-row table:style-name="ro1">
          <table:table-cell office:value-type="string">
            <text:p>1 4m81 BELLEGARDE Kyllia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4m70 BRIDONNEAU Flori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3 4m19 GEHAN Joa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4m14 DORE Aurélie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5 4m11 JOUDINAUD Maxim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4m02 AL KASSAR Ray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7 4m01 DARNAULT Mael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8 3m95 GHAOUI Ra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8 3m95 MORANCEY To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8 3m95 WOLF Josseli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3m94 BANZOUZI Destin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1 3m94 FIETTE No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3m93 POTIER Ron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14 3m91 PASQUION Mani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m89 BAKOUBOLO Wissem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6 3m84 FRELAT Sulliv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3m84 BAEZA-GLOMON Ludovic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3m82 TCHICAYA Thibault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9 3m81 DESPIERRE Natha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0 3m78 COULIBALY Khalif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1 3m60 DURY Hugo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2 3m59 PERADON Etienn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3m57 MANTZOROS Pierre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4 3m56 SAUGOUX Mattéo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5 3m55 POULLARD Théo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6 3m51 HOT Ilh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7 3m50 BAUNARD Maxime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8 3m47 TARROU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29 3m45 HERPIN Vincent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30 3m43 LE COZ Aurélie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0 3m43 LEGRAS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32 3m42 BAHMANI Houci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33 3m33 NSOLA LUBUKU Grady noa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3 3m33 BLELE Kais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5 3m30 KEKE Godwi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6 3m28 COUTREY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7 3m27 ESSADI Zaiyan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8 3m25 DIAS Flavio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9 3m24 HOURMAN Lukas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40 3m14 MINIERE Valenti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41 3m08 DUPONT Constantin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42 3m04 PETIT Baptist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43 3m00 DURAN Hassan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4 2m98 BRÉMAUD Paul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45 2m85 NERME Damie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6 2m79 ANDRE Jules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47 2m62 THIAM Adama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48 2m58 NINLOESSONO Pierre louis (COL PAUL ELUARD CHALETTE-SUR-LOING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3 kg)</text:p>
          </table:table-cell>
          <table:table-cell table:number-columns-repeated="1023"/>
        </table:table-row>
        <table:table-row table:style-name="ro1">
          <table:table-cell office:value-type="string">
            <text:p>1 10m41 BRIDONNEAU Flori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10m25 PHILBERT Kevin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3 09m81 BELLEGARDE Kyllia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09m81 ELUSMA Ken-j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5 09m51 DEBREIL Dwayne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6 09m13 FRELAT Sulliv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08m68 VIAL Paul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8 08m57 POTIER Ron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88 GALAND Kéryan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m85 LUSANGU MATUBA Berechit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7m76 SAUGOUX Mattéo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62 DARNAULT Mael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3 07m60 CHOUX Rya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m59 JEUNESSE Aymeric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46 BEAUTHOUVILLE Victor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42 DURAN Hassan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m38 MORANCEY To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m29 BAHMANI Houci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9 07m18 GALIN Maxence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m09 COULIBALY Khalifa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1 07m08 TCHISSAMBOU Tom th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m01 GUICHARD L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3 06m81 BAKOUBOLO Wissem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4 06m71 FARTASSI Marwa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5 06m54 BAUNARD Maxime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6 06m41 LUNVEN Nath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40 RACAT Gabin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8 06m31 BANZOUZI Destin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9 06m12 NSOLA LUBUKU Grady noa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0 06m08 DOS SANTOS Enzo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1 06m07 MULCAHY Timothy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32 06m03 LEGRAS Theo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33 05m87 DESPIERRE Nathan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4 05m85 COUTREY Martin (COL ROBERT LASNEAU VENDOME ORLEANS-TOURS) </text:p>
          </table:table-cell>
          <table:table-cell table:number-columns-repeated="1023"/>
        </table:table-row>
        <table:table-row table:style-name="ro1">
          <table:table-cell office:value-type="string">
            <text:p>35 05m82 HERPIN Vincent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36 05m79 BLELE Kais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7 05m19 DIENG Iddy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38 05m14 VAYSSIE Matteo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9 05m03 BOIGEY Maxime (COL VAL DE VOISE GALLARDON ORLEANS-TOURS) </text:p>
          </table:table-cell>
          <table:table-cell table:number-columns-repeated="1023"/>
        </table:table-row>
        <table:table-row table:style-name="ro1">
          <table:table-cell office:value-type="string">
            <text:p>40 04m31 PETIT Baptiste (COL MARIE CURIE ST-LAURENT-NOUAN ORLEANS-TOURS) </text:p>
          </table:table-cell>
          <table:table-cell table:number-columns-repeated="1023"/>
        </table:table-row>
        <table:table-row table:style-name="ro1">
          <table:table-cell office:value-type="string">
            <text:p>41 03m90 CISSE Brice (COL ROMAIN ROLLAND DEOL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PLE SAUT</text:p>
          </table:table-cell>
          <table:table-cell table:number-columns-repeated="1023"/>
        </table:table-row>
        <table:table-row table:style-name="ro1">
          <table:table-cell office:value-type="string">
            <text:p>1 09m92 MUNOKI Cemace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2 09m49 BUISSON Théo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 09m35 MOREAU Alric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4 09m12 GUICHARD Léo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5 09m08 CORNIER Remi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6 09m06 DELAMARRE Yannis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7 08m86 LUSANGU MATUBA Berechit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8 08m79 PHILBERT Kevin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9 08m68 JEUNESSE Aymeric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10 08m47 DEBREIL Dwayne (COL PHILIBERT LAUTISSIER LIGN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8m41 BAHMANI Hassane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2 08m38 ELUSMA Ken-j (COL PAUL ELUARD CHALETTE-SUR-LOING ORLEANS-TOURS) </text:p>
          </table:table-cell>
          <table:table-cell table:number-columns-repeated="1023"/>
        </table:table-row>
        <table:table-row table:style-name="ro1">
          <table:table-cell office:value-type="string">
            <text:p>13 08m31 BOHEZ Gauthier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08m16 MOHAMED Niyas (COL PIERRE ET MARIE CURIE DREUX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m00 BEAUTHOUVILLE Victor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93 LUNVEN Nathan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m91 SOULAT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m75 JOPEK Basil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9 07m71 MASSE Noé (COL JEAN ROSTAND TOURNON-ST-MARTIN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m62 TSIELA Christ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1 07m59 LIAUDIN Thibault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m20 PERROT Titouan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3 07m12 VAYSSIE Matteo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4 06m89 PALLONE Jules (COL LE REFLESSOIR BLERE ORLEANS-TOURS) </text:p>
          </table:table-cell>
          <table:table-cell table:number-columns-repeated="1023"/>
        </table:table-row>
        <table:table-row table:style-name="ro1">
          <table:table-cell office:value-type="string">
            <text:p>25 06m60 MULCAHY Timothy (COL JEAN MOULIN ST-GAULTIER ORLEANS-TOURS) </text:p>
          </table:table-cell>
          <table:table-cell table:number-columns-repeated="1023"/>
        </table:table-row>
        <table:table-row table:style-name="ro1">
          <table:table-cell office:value-type="string">
            <text:p>26 06m46 CISSE Bri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35 BONVALET-THIERRY Valentin (COL <text:s/>GASTON HUET VOUVRAY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det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4"40 LEMONNIER Naome (COL MATHURIN REGNIER CHARTR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</text:p>
          </table:table-cell>
          <table:table-cell table:number-columns-repeated="1023"/>
        </table:table-row>
        <table:table-row table:style-name="ro1">
          <table:table-cell office:value-type="string">
            <text:p>1 4m36 LEMONNIER Naome (COL MATHURIN REGNIER CHARTR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3 kg)</text:p>
          </table:table-cell>
          <table:table-cell table:number-columns-repeated="1023"/>
        </table:table-row>
        <table:table-row table:style-name="ro1">
          <table:table-cell office:value-type="string">
            <text:p>1 08m28 LEMONNIER Naome (COL MATHURIN REGNIER CHARTR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de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2"07 NGALALA Elie (COL HELENE BOUCHER CHARTR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(1.5 kg)</text:p>
          </table:table-cell>
          <table:table-cell table:number-columns-repeated="1023"/>
        </table:table-row>
        <table:table-row table:style-name="ro1">
          <table:table-cell office:value-type="string">
            <text:p>1 0 NGALALA Elie (COL HELENE BOUCHER CHARTR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UTEUR</text:p>
          </table:table-cell>
          <table:table-cell table:number-columns-repeated="1023"/>
        </table:table-row>
        <table:table-row table:style-name="ro1">
          <table:table-cell office:value-type="string">
            <text:p>1 1m55 NGALALA Elie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m40 WANSILABO Marvin (COL <text:s/>GUTENBERG MALESHERB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5 kg)</text:p>
          </table:table-cell>
          <table:table-cell table:number-columns-repeated="1023"/>
        </table:table-row>
        <table:table-row table:style-name="ro1">
          <table:table-cell office:value-type="string">
            <text:p>1 07m90 WANSILABO Marvin (COL <text:s/>GUTENBERG MALESHERB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nimes Fil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'22"00 SYTY Angèl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 3'25"00 DUCROT Alic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3 3'32"00 CHOCHOY Irma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3'32"40 PICHOT Ade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5 3'33"00 CABARET Ju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3'33"89 RICARD Célia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3'40"00 CHEVALLIER Ann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8 3'41"00 BRÉDIF Clair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9 3'41"42 FORTUNA Coli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42"00 SALHI Lau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1 3'43"00 LEBOUAZDA Safa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'47"00 BOUIJOUX Luci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3 3'49"00 CLAVELOU Léa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14 3'53"00 VITOUX Juli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15 4'01"00 DUMONT Axel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4'05"00 LEBRASSEUR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7 4'05"70 BOULIER Camill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8 4'05"80 TARDY Flo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19 4'07"00 CAILLE Emm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0 4'07"80 DESSURNE Lou-an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1 4'08"00 ABBOUBI Amell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2 4'13"00 STEELE Isobel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23 4'13"50 KAPRAL Em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4 4'13"87 CARVALHO Cély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5 4'29"00 GUERRIER-PHILIPPE Chloé (COL NICOLAS ROBERT VERNOUILLE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2"73 BAYLE Paulin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 14"48 GUERRIAU Alix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 14"50 DEMBELE Catali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 14"54 TROTIN Elis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5 14"77 TERRACOL Ev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6 14"88 JOSEPH Mélin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7 15"61 HODEBOURG Clemence (COL JOACHIM DU BELLAY MONTRICHARD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6"28 FISCHER Elois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 43"05 BELLAMY Clara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 X 6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32"91 CHATENET Sarah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33"86 BOULIER Camill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 33"97 AUFFRAY Inès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4 34"04 BARRAS Alex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34"16 ABBOUBI Amell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6 34"23 CAILLE Emm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7 34"39 BARRY Fatoumat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8 34"49 BRETTE Sarah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9 34"98 BAYLE Paulin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9 34"98 BOUQUET Apolli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11 35"05 BOUIJOUX Luci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5"22 BARREAU Laur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3 35"61 CARVALHO Cély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36"02 BURETTE Rom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6"08 CHEVALLIER Ann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16 37"64 FISCHER Eloïse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17 37"91 BELLAMY Clar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8 38"35 BOBET Lau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19 41"96 ANTONIO-CABA Sabaote (COL LITTRE BOURG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8"83 CHATENET Sarah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09"01 NEVEU Camill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3 09"23 NARAYANINSAMY Noëll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09"65 BOULTIF Maïr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5 09"72 RAFFAITIN El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6 10"02 BARREAU Laur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7 10"05 AUFFRAY Inès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8 10"61 TEIXEIRA DE CARVALHO Elis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 10"62 SAINTONGE Jad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0 10"72 LIBICZ Marin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1 10"88 JOUANNEAU Emy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2 11"08 SALAUN Maeliz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1"46 RIGNAULT Margaux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4 11"52 MABILLE Léan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5 11"73 BOUQUET Apolli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16 11"77 MASSENGO Lourdes (COL MONTJOIE SARA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7"15 POLAT Méliha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07"28 RAVENEAU Lisa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3 07"30 VENTURA Mari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4 07"36 NKEMI Ang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5 07"43 MOUSSAC-BOUTTIER Mi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5 07"43 ZRIBI Lind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7 07"44 ORE Loun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8 07"49 SUBLEMONTIER Agath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"51 VARIN Mathild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"58 GALAMONT Ame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1 07"59 KEM-SENG Krista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"62 MONTEIRO Chlo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"62 DEREGNAUCOURT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"66 RAMEY Hilonn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"69 BAVOUIDIBIO Osé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"70 SALAMI ALI Yamin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"73 ISAMBERT Cla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"77 BARRAS Alex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"77 GODI Manon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"78 MELIS Mélissa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21 07"86 LUSUMBU Tatian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98 BRETTE Sarah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98 SARPON Karen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98 VANDAMME Lilou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5 08"08 COLLET Camill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"12 CHARLOTTE LISON Aud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8"18 MANZI Flavi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8 08"23 PRIOUL Bleuwen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9 08"26 PORET Camill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30 08"27 BUSSY Juliett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1 08"28 CHERE Ocean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2 08"34 HARDION Savannah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"39 SAGE Perri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34 08"43 MORANGE Estell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4 08"43 DANIEL Suz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34 08"43 BURETTE Rom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7 08"53 PAULIN HYPPOLITE Laur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38 08"54 DEPOND Coli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9 08"55 NEMRI Lina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40 08"56 FIDE Méga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40 08"56 MAURICEAU Flav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42 08"79 ANTONIO-CABA Sabaot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3 08"82 FARGE Thessa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44 08"89 SULGER BUEEL Jennifer (COL HERVE FAYE ST-BENOIT-DU-SAUL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8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5"04 COLIN Louis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2 15"13 BARRY Fatoumat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15"47 CHANTREL Mathild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4 17"16 FISCHER Eloïse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5 18"40 RENAULT Justine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6 19"44 BOBET Laura (COL FERDINAND DE LESSEPS VATA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(0.8 kg)</text:p>
          </table:table-cell>
          <table:table-cell table:number-columns-repeated="1023"/>
        </table:table-row>
        <table:table-row table:style-name="ro1">
          <table:table-cell office:value-type="string">
            <text:p>1 25m05 PICHOT Ade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22m90 ROULIN Apollin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3 19m74 SYTY Angèl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19m71 AUFFRAY Inès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5 19m53 PORET Camill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6 18m52 RICARD Célia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18m19 TROTIN Elis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8 17m71 TEIXEIRA DE CARVALHO Elis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 17m41 PRIOUL Bleuwen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6m51 BOBET Lau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11 15m57 SAINTONGE Jad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2 14m70 FACON Alici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4m05 MANZI Flavi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3m70 GUERRIAU Alix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5 12m96 CHERE Ocean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12m42 TARDY Flo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17 11m69 SALAUN Maeliz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11m57 BOULIER Camill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9 10m40 BURETTE Rom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0 10m18 TISSIER Marion (COL HERVE FAYE ST-BENOIT-DU-SAUL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UTEUR</text:p>
          </table:table-cell>
          <table:table-cell table:number-columns-repeated="1023"/>
        </table:table-row>
        <table:table-row table:style-name="ro1">
          <table:table-cell office:value-type="string">
            <text:p>1 1m40 POLAT Méliha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m35 BARRY Fatoumat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m35 COLIN Louis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2 1m35 CHATENET Sarah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5 1m30 CLAVELOU Léa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5 1m30 SALAUN Maeliz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1m30 LUSUMBU Tatian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8 1m25 CHANTREL Mathild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8 1m25 CHOCHOY Irma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8 1m25 MABILLE Léan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8 1m25 VANDAMME Lilou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8 1m25 SAINTONGE Jad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3 1m20 DENOIZAY Louis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3 1m20 BARREAU Laur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1m15 SAGE Perri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15 1m15 ROULIN Apollin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15 1m15 TARDY Flo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15 1m15 MOUSSAC-BOUTTIER Mi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9 1m10 FISCHER Eloïse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19 1m10 SULGER BUEEL Jennifer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21 1m05 MAURICEAU Flav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22 0 BARRAS Alex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0 RICARD Célia (COL LITTRE BOURGE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VELOT (500 g)</text:p>
          </table:table-cell>
          <table:table-cell table:number-columns-repeated="1023"/>
        </table:table-row>
        <table:table-row table:style-name="ro1">
          <table:table-cell office:value-type="string">
            <text:p>1 27m80 COLLET Camille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26m73 POLAT Méliha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23m20 TROMPAT Ocean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20m69 GUERRIER-PHILIPPE Chloé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5 20m00 SALHI Lau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6 19m23 LEBRASSEUR Man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17m35 DUMONT Axel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8 15m29 CHEVALLIER Ann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9 14m82 JOUANNEAU Emy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4m36 MOUSSAC-BOUTTIER Mi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14m26 LEBOUAZDA Safa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2 14m07 KAPRAL Em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3 13m93 BRETTE Sarah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4 13m90 JOSEPH Mélin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5 13m49 BAVOUIDIBIO Osé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6 13m40 SUBLEMONTIER Agath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7 13m00 CHANTREL Mathild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18 12m77 FORTUNA Coli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9 12m58 DUCROT Alic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20 11m35 FISCHER Elois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1 11m30 GALAMONT Ame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2 11m13 RIGNAULT Margaux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3 10m30 BRÉDIF Clair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4 09m72 KEM-SENG Krista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5 09m30 BOUIJOUX Luci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m44 BOULTIF Maïra (COL NICOLAS ROBERT VERNOUILLE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</text:p>
          </table:table-cell>
          <table:table-cell table:number-columns-repeated="1023"/>
        </table:table-row>
        <table:table-row table:style-name="ro1">
          <table:table-cell office:value-type="string">
            <text:p>1 4m58 BAYLE Paulin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 4m27 NKEMI Ang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4m25 RAVENEAU Lisa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4 4m18 DEREGNAUCOURT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5 4m17 MONTEIRO Chlo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6 4m15 ORE Loun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7 4m13 BOULTIF Maïr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8 4m09 MELIS Mélissa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8 4m09 GODI Manon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0 4m00 RAFFAITIN El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3m98 NEVEU Camill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1 3m98 JOSEPH Mélin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3 3m96 VARIN Mathild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3m96 BAVOUIDIBIO Osé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3m94 SALAMI ALI Yamin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6 3m93 ZRIBI Lind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7 3m92 PORET Camill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18 3m77 ISAMBERT Cla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8 3m77 CHARLOTTE LISON Aud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0 3m72 SUBLEMONTIER Agath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1 3m71 MANZI Flavi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1 3m71 DUMONT Axel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3m68 GALAMONT Ame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4 3m58 LIBICZ Marin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5 3m57 BRÉDIF Clair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6 3m55 RAMEY Hilonn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7 3m51 NARAYANINSAMY Noëll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3m51 BOULIER Camill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3m49 CHERE Ocean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0 3m48 BOUIJOUX Luci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1 3m44 HARDION Savannah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32 3m42 FORTUNA Coli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3 3m40 FACON Alici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4 3m38 TERRACOL Ev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35 3m36 HODEBOURG Clemence (COL JOACHIM DU BELLAY MONTRICHARD ORLEANS-TOURS) </text:p>
          </table:table-cell>
          <table:table-cell table:number-columns-repeated="1023"/>
        </table:table-row>
        <table:table-row table:style-name="ro1">
          <table:table-cell office:value-type="string">
            <text:p>36 3m35 BURETTE Rom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6 3m35 BUSSY Juliett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8 3m31 SARPON Karenn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38 3m31 DEPOND Coli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0 3m25 ABBOUBI Amell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41 3m20 BOBET Laura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42 3m16 VENTURA Mari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43 3m07 KAPRAL Emm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44 3m04 ANTONIO-CABA Sabaot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5 2m95 DANIEL Suz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46 2m94 MASSE Coralie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47 2m77 MORANGE Estell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48 2m57 PAULIN HYPPOLITE Laur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49 2m50 RENAULT Justine (COL HERVE FAYE ST-BENOIT-DU-SAUL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TEAU (3 kg)</text:p>
          </table:table-cell>
          <table:table-cell table:number-columns-repeated="1023"/>
        </table:table-row>
        <table:table-row table:style-name="ro1">
          <table:table-cell office:value-type="string">
            <text:p>1 26m35 NEVEU Camill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 24m03 FIDE Méga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3 23m62 DEMBELE Catali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 20m00 ZRIBI Linda (COL JEAN PHILIPPE RAMEAU TOUR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CHE</text:p>
          </table:table-cell>
          <table:table-cell table:number-columns-repeated="1023"/>
        </table:table-row>
        <table:table-row table:style-name="ro1">
          <table:table-cell office:value-type="string">
            <text:p>1 2m50 GUERRIAU Alix (COL JEAN PHILIPPE RAMEAU TOUR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3 kg)</text:p>
          </table:table-cell>
          <table:table-cell table:number-columns-repeated="1023"/>
        </table:table-row>
        <table:table-row table:style-name="ro1">
          <table:table-cell office:value-type="string">
            <text:p>1 10m07 NKEMI Angy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09m42 BAYLE Paulin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 08m79 MASSENGO Lourdes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4 08m51 RAVENEAU Lisa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5 08m31 BARREAU Laure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6 08m02 MABILLE Léane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7 07m89 CHOCHOY Irma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8 07m85 BARRAS Alexi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78 CAILLE Emm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m68 ANTONIO-CABA Sabaot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m68 KIFOURI Flaur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60 LUSUMBU Tatian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7m51 ORE Louna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m20 BELLAMY Clar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19 DEREGNAUCOURT Luci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07m00 TERRACOL Ev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7 06m97 RAFFAITIN Elsa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6m93 SALAMI ALI Yamin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9 06m85 CHARLOTTE LISON Aude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0 06m70 VITOUX Julie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1 06m62 CABARET Ju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22 06m48 DESSURNE Lou-an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3 06m46 BARRY Fatoumata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4 06m37 DENOIZAY Louise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25 06m29 GODI Manon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26 06m24 MONTEIRO Chloe (COL LITTRE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6m23 BOUQUET Apolline (COL HUBERT FILLAY BRACIEUX ORLEANS-TOURS) </text:p>
          </table:table-cell>
          <table:table-cell table:number-columns-repeated="1023"/>
        </table:table-row>
        <table:table-row table:style-name="ro1">
          <table:table-cell office:value-type="string">
            <text:p>28 06m07 NEMRI Lina (COL MONTJOIE SARAN ORLEANS-TOURS) </text:p>
          </table:table-cell>
          <table:table-cell table:number-columns-repeated="1023"/>
        </table:table-row>
        <table:table-row table:style-name="ro1">
          <table:table-cell office:value-type="string">
            <text:p>29 06m06 CARVALHO Cély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0 06m04 DANIEL Suz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31 05m93 BONNAMY Morgan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2 05m86 ISAMBERT Cla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33 05m46 MAURICEAU Flavi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34 05m38 BUSSY Juliette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35 05m36 PAULIN HYPPOLITE Laure (COL FERDINAND DE LESSEPS VATAN ORLEANS-TOURS) </text:p>
          </table:table-cell>
          <table:table-cell table:number-columns-repeated="1023"/>
        </table:table-row>
        <table:table-row table:style-name="ro1">
          <table:table-cell office:value-type="string">
            <text:p>36 04m30 MORANGE Estelle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03m77 FARGE Thessa (COL RENE CASSIN BALLAN-MI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PLE SAUT</text:p>
          </table:table-cell>
          <table:table-cell table:number-columns-repeated="1023"/>
        </table:table-row>
        <table:table-row table:style-name="ro1">
          <table:table-cell office:value-type="string">
            <text:p>1 09m10 TROTIN Elisa (COL GEORGES BRASSENS ESVRES-SUR-INDRE ORLEANS-TOURS) </text:p>
          </table:table-cell>
          <table:table-cell table:number-columns-repeated="1023"/>
        </table:table-row>
        <table:table-row table:style-name="ro1">
          <table:table-cell office:value-type="string">
            <text:p>2 09m05 DEMBELE Catalina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 08m88 PICHOT Adele (COL MATHURIN REGNI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08m53 CABARET Julie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5 08m39 FISCHER Eloise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6 08m21 CAILLE Emma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7 08m08 AUFFRAY Inès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8 07m89 CARVALHO Célya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7m79 TEIXEIRA DE CARVALHO Elis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7m78 STEELE Isobel (COL HERVE FAYE ST-BENOIT-DU-SAULT ORLEANS-TOURS) </text:p>
          </table:table-cell>
          <table:table-cell table:number-columns-repeated="1023"/>
        </table:table-row>
        <table:table-row table:style-name="ro1">
          <table:table-cell office:value-type="string">
            <text:p>11 07m68 GUERRIER-PHILIPPE Chloé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2 07m61 BRETTE Sarah (COL VAL DE LOIRE ST DENIS EN VAL ORLEANS-TOURS) </text:p>
          </table:table-cell>
          <table:table-cell table:number-columns-repeated="1023"/>
        </table:table-row>
        <table:table-row table:style-name="ro1">
          <table:table-cell office:value-type="string">
            <text:p>13 07m45 PRIOUL Bleuwen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07m38 JOUANNEAU Emy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26 RIGNAULT Margaux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m26 LEBOUAZDA Safaa (COL JEAN PHILIPPE RAMEAU TOURS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m24 SALHI Laura (COL CHAIM SOUTINE SAINT-PREST ORLEANS-TOURS) </text:p>
          </table:table-cell>
          <table:table-cell table:number-columns-repeated="1023"/>
        </table:table-row>
        <table:table-row table:style-name="ro1">
          <table:table-cell office:value-type="string">
            <text:p>18 06m74 FARGE Thessa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9 06m56 KEM-SENG Krista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0 06m50 BELLAMY Clara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nimes Garç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2'55"00 ARNAUD Axel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2'56"00 DI NALLO Etien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'01"00 CARPENTIER Adrie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4 3'01"25 BURLAUD Hugo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5 3'04"00 CHAMBREAU Thibault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6 3'04"90 DATHEVY Jed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3'05"00 REGNA Mathieu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8 3'06"00 ALLE Christopher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9 3'06"66 LEPAGE Flor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11"00 PEREIRA Theo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3'11"00 EL MASSAUDI Mohamed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'12"00 MERCIER Mar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3'12"97 MATHIAS Enzo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3'14"00 GOUDIER Baptist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'14"36 PERRET Jule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3'15"00 PINAU Aurelien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7 3'16"00 THIOLLET ROBIN Et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8 3'16"66 RAVALLET Melvy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9 3'18"00 BANDERIER Baptist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0 3'19"00 LOMONNIER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0 3'19"00 POUGAT Maxence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3'19"47 GAULTIER Sylvai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3 3'20"00 PHILBERT Kylli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4 3'21"00 BROUSSEAU Pierr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25 3'23"00 GENIER Thom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3'23"63 CAISSE Jule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7 3'23"88 MOREAU Antoine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28 3'26"00 ZIADI Younè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8 3'26"00 BOURBOUL Johnny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0 3'26"97 BAUDU Erw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1 3'27"00 RIGNAULT Hug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2 3'33"00 GAILLARD Kilia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33 3'34"00 JEAN DALLEAU Té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4 3'34"73 SANTIAGO Titoua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5 3'35"00 DESCOUX Baptiste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 Haies (84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5"10 BAULANDE Killi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 15"46 NICOLINI Tom (COL CHARLES DE GAULLE BU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0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1"66 BELBACHIR Mohamed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 11"78 ALMEIDA Nicol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3 11"89 ODJOLO Stev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 12"80 DECOUARD Benjamin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13"21 CHAGNON Ugo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6 13"35 BASTIE Thibault-enzo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7 13"51 ROCHEREAU Thoma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8 14"73 CHAPELAIN Maxence (COL TOUVENT CHATEAUROUX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0 Haies (76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28"93 LE GALL Dimitri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29"93 MBOUNGOU Amiel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 31"67 MEUNIER Maxence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32"22 PHAURE Dyl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5 32"63 KIOUECH Oussama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6 35"56 GUILLET Timot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7 35"63 DROUZIN Theo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8 35"69 JACQUET Anthony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9 36"81 CHEVALIER Valenti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39"49 HERBRETEAU Antoin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99 Abd LE MIRRONET Theo (COL MICHEL CHASLES EPERNON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 X 60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28"47 ALMEIDA Nicol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29"23 ARNAUD Axel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30"13 DATHEVY Jed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30"40 BROUSSEAU Pierr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5 30"90 HIPEAUX Mathis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6 30"92 BIGGIO Lo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7 31"06 ALLE Christopher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8 31"14 ARSAOUIA Yaci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9 31"30 MAVINGA Luc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31"51 BANDERIER Baptist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1 31"52 BONLIEU Vincent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2 31"82 GABORIAU Alric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3 31"84 BOUCHER Arnaud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4 31"93 ATTMANI Mikail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32"01 DELALANDE Tom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32"27 CHAGNON Ugo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7 33"37 AUMONNIER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8 33"74 CAPPONI Alessandr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9 34"24 BAUDU Erw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0 34"56 CAISSE Jules (COL VINCENT ROTINAT NEUVY-ST-SEPULC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M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06"69 BAUERLE Nath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06"72 XU Jérémy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06"72 DEMEA All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4 06"73 SAID Lahadji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06"74 GABORIAU Alric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6 06"78 VILLAHOZ Mavrik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7 06"80 ATTMANI Mikail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7 06"80 MARTIN Teo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9 06"88 MEUNIER Clément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0 06"89 BIGGIO Lo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6"92 POISSONNET Eval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6"95 WATHIER Mathieu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6"98 GERON Vincent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6"98 LECOINTRE Leo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"02 THAMEL Jaso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15 07"02 THOMAS Kill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7 07"04 VERGNE Hugo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"06 SAUSSE Damie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8 07"06 VILLA Alexis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20 07"07 BOMONO Camer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1 07"09 PASQUIER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10 RAUMAVILLE Mathieu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2 07"10 FERREIRA Brice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24 07"14 MARLY Vivia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25 07"22 MAVINGA Luc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7"25 MARTEAU Marlo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07"29 DUMONT Yoann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28 07"32 DA SILVA Ludovic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07"36 DUHAUT Matthieu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0 07"37 AUMONNIER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1 07"39 CASTEL Arno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31 07"39 GABORIAU Mathi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3 07"42 DARDIRI Idriss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4 07"44 PEREIRA Samuel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5 07"57 BULTET Mael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36 07"73 CAYET Hugo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07"84 LEMERLE Christophe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38 08"04 ROLLION Benjamin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9 08"15 MAGDENEL Hyliam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40 09"04 DORANGEON Fabio (COL VINCENT ROTINAT NEUVY-ST-SEPULC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80 Haies (84)</text:p>
          </table:table-cell>
          <table:table-cell table:number-columns-repeated="1023"/>
        </table:table-row>
        <table:table-row table:style-name="ro1">
          <table:table-cell office:value-type="string">
            <text:p>Tour 1</text:p>
          </table:table-cell>
          <table:table-cell table:number-columns-repeated="1023"/>
        </table:table-row>
        <table:table-row table:style-name="ro1">
          <table:table-cell office:value-type="string">
            <text:p>1 12"67 GUILLAUME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2"69 BELLEGARDE Marvi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13"10 BARLET Coren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13"92 DELALANDE Tom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5 14"36 BONLIEU Vincent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6 15"05 HIPEAUX Mathis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7 15"14 SAUZEAU Elliot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8 15"17 LEROY Mathia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9 15"34 PIAU Andy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0 15"38 QUEVRE Hug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15"79 ARSAOUIA Yaci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2 16"49 GUIGNOLET Luca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3 17"07 CAPPONI Alessandr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4 17"38 VERNIÈRE Melvy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5 17"45 SCHEIBLING Elias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6 20"18 DORANGEON Yani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17 23"15 GUENIN Lukas (COL VINCENT ROTINAT NEUVY-ST-SEPULC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(1.2 kg)</text:p>
          </table:table-cell>
          <table:table-cell table:number-columns-repeated="1023"/>
        </table:table-row>
        <table:table-row table:style-name="ro1">
          <table:table-cell office:value-type="string">
            <text:p>1 26m86 ALLE Christopher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2 24m52 MARTIN Teo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 23m90 LE MIRRONET Theo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4 22m91 BOUCHER Arnaud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21m16 DEMEA All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6 21m10 RAUMAVILLE Mathieu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7 18m99 PHILBERT Kylli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8 16m89 SCHEIBLING Elias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9 16m00 BURLAUD Hugo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0 15m12 BROUSSEAU Pierr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11 09m75 ZIADI Younè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2 08m35 HERBRETEAU Antoin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 GUENIN Lukas (COL VINCENT ROTINAT NEUVY-ST-SEPULC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UTEUR</text:p>
          </table:table-cell>
          <table:table-cell table:number-columns-repeated="1023"/>
        </table:table-row>
        <table:table-row table:style-name="ro1">
          <table:table-cell office:value-type="string">
            <text:p>1 1m60 BONLIEU Vincent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 1m60 MEUNIER Maxence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1m55 FERREIRA Brice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4 1m50 BOMONO Camero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1m50 ARSAOUIA Yaci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6 1m45 RAVALLET Melvy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6 1m45 WATHIER Mathieu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6 1m45 PEREIRA Theo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6 1m45 FERREIRA Dori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DECOUARD Benjamin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CHAMBREAU Thibault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SAUSSE Damie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CHAROTTE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PHAURE Dyl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1m40 ATTMANI Mikail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6 1m35 PHILBERT Kylli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6 1m35 QUEVRE Hug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1m35 ROLLION Benjamin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1m35 DA SILVA Ludovic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1m35 SMITE Mickael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1 1m30 DI NALLO Etien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2 1m25 GUENIN Luka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3 1m20 MERCIER Mar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3 1m20 HERBRETEAU Antoin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5 0 KIOUECH Oussama (COL ROMAIN ROLLAND DEOL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VELOT (600 g)</text:p>
          </table:table-cell>
          <table:table-cell table:number-columns-repeated="1023"/>
        </table:table-row>
        <table:table-row table:style-name="ro1">
          <table:table-cell office:value-type="string">
            <text:p>1 34m11 POISSONNET Eval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2 30m71 CHAROTTE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3 28m87 XU Jérémy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4 27m20 BULTET Mael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5 25m65 MATHIAS Enzo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6 25m29 GERON Vincent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23m70 GAILLARD Kilia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8 23m16 CARPENTIER Adrie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9 21m65 BONLIEU Vincent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20m53 GAULTIER Sylvai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1 19m93 MOREAU Antoine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2 19m42 CHEVALIER Valenti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19m25 THIOLLET ROBIN Et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4 18m86 DESCOUX Baptist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15 18m68 GABORIAU Alric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18m53 GOUDIER Baptist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7 18m32 MERCIER Mar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18m30 GENIER Thom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18m20 LOMONNIER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20 17m88 BAUDU Erw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21 17m87 GABORIAU Mathi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2 17m60 CAPPONI Alessandr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23 16m33 LECOINTRE Leo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4 15m87 BOURBOUL Johnny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5 15m56 PEREIRA Theo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26 15m55 CASTEL Arno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27 15m51 CHAGNON Ugo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8 15m50 DORANGEON Fabio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9 14m84 ROLLION Benjamin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0 14m25 DORANGEON Yani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31 13m73 SANTIAGO Titoua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2 12m89 HIPEAUX Mathis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33 12m69 PERRET Jule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4 11m89 RIGNAULT Hug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5 09m67 BELBACHIR Mohamed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6 09m45 PEREIRA Samuel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7 0 LEPAGE Flor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37 0 POUGAT Maxence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37 0 BARLET Coren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7 0 MAGDENEL Hyliam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7 0 BASTIE Thibault-enzo (COL NICOLAS ROBERT VERNOUILLET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</text:p>
          </table:table-cell>
          <table:table-cell table:number-columns-repeated="1023"/>
        </table:table-row>
        <table:table-row table:style-name="ro1">
          <table:table-cell office:value-type="string">
            <text:p>1 5m65 ARNAUD Axel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5m61 LE GALL Dimitri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5m61 ODJOLO Stev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 5m60 ALMEIDA Nicol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5 5m40 MEUNIER Clément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6 5m36 XU Jérémy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7 5m29 MBOUNGOU Amiel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8 5m27 NICOLINI Tom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9 5m00 DATHEVY Jed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10 4m99 CAISSE Jule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4m98 DELALANDE Tom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2 4m96 GERON Vincent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3 4m95 GUILLAUME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14 4m75 BELBACHIR Mohamed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4m73 REGNA Mathieu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15 4m73 SAUZEAU Elliot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17 4m71 MARTIN Teo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7 4m71 BARLET Corentin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9 4m69 LECOINTRE Leo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0 4m62 THAMEL Jaso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21 4m61 DEMEA Alla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1 4m61 GUILLET Timot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23 4m52 MOREAU Antoine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24 4m49 SAID Lahadji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5 4m48 VERGNE Hugo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4m47 MARLY Vivia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27 4m45 MARTEAU Marlo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7 4m45 CARPENTIER Adrie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29 4m40 BASTIE Thibault-enzo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30 4m39 POISSONNET Eval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31 4m35 SCHEIBLING Elias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2 4m28 MATHIAS Enzo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32 4m28 HIPEAUX Mathis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34 4m27 DUHAUT Matthieu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5 4m20 EL MASSAUDI Mohamed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36 4m16 LEROY Mathia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4m15 ROCHEREAU Thoma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4m15 BURLAUD Hugo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7 4m15 LOMONNIER Maxence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40 4m13 ZIADI Younès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40 4m13 VERNIÈRE Melvy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2 4m05 CHEVALIER Valenti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3 4m00 CHAPELAIN Maxenc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4 3m98 PIAU Andy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45 3m97 GOUDIER Baptiste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6 3m96 DROUZIN Theo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7 3m94 GAILLARD Kilian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48 3m93 GUERIN Clement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49 3m90 AUMONNIER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50 3m81 MAGDENEL Hyliam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51 3m78 SANTIAGO Titoua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2 3m71 RIGNAULT Hug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53 3m56 BOUCHER Arnaud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4 3m53 CAPPONI Alessandr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55 3m48 DORANGEON Fabio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56 3m38 CAYET Hugo (COL VINCENT ROTINAT NEUVY-ST-SEPULCRE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TEAU (4 kg)</text:p>
          </table:table-cell>
          <table:table-cell table:number-columns-repeated="1023"/>
        </table:table-row>
        <table:table-row table:style-name="ro1">
          <table:table-cell office:value-type="string">
            <text:p>1 31m32 NICOLINI Tom (COL CHARLES DE GAULLE BU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IDS (4 kg)</text:p>
          </table:table-cell>
          <table:table-cell table:number-columns-repeated="1023"/>
        </table:table-row>
        <table:table-row table:style-name="ro1">
          <table:table-cell office:value-type="string">
            <text:p>1 11m25 GUILLAUME Lucas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0m02 BELLEGARDE Marvin (COL PIERRE AUGUSTE RENOIR FERRIERES ORLEANS-TOURS) </text:p>
          </table:table-cell>
          <table:table-cell table:number-columns-repeated="1023"/>
        </table:table-row>
        <table:table-row table:style-name="ro1">
          <table:table-cell office:value-type="string">
            <text:p>2 10m02 ATTMANI Mikail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4 09m96 MBOUNGOU Amiel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09m49 GUILLET Timot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6 09m44 RAVALLET Melvy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7 09m42 SAUSSE Damie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8 09m18 PIAU Andy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9 09m17 DECOUARD Benjamin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9m13 BIGGIO Lo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11 09m10 GUIGNOLET Luca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2 08m97 MEUNIER Clément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13 08m94 EL MASSAUDI Mohamed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4 08m88 FERREIRA Dorian (COL <text:s/>GUTENBERG MALESHERBES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m83 KIOUECH Oussama (COL ROMAIN ROLLAND DEOLS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m83 THAMEL Jason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m83 MAVINGA Luc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8m73 DARDIRI Idriss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8m73 PASQUIER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0 08m70 CAISSE Jule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1 08m66 SAUZEAU Elliot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2 08m58 BAUERLE Nath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3 08m57 DUMONT Yoann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24 08m55 DELALANDE Tom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24 08m55 VERGNE Hugo (COL JEAN RENOIR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6 08m54 THOMAS Kill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7 08m48 MEUNIER Maxence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28 08m44 ARSAOUIA Yacin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29 08m18 BAULANDE Killi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30 08m12 CAYET Hugo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31 08m11 WATHIER Mathieu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32 08m08 FERREIRA Brice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m03 DI NALLO Etienne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m03 AUMONNIER Camill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33 08m03 REGNA Mathieu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36 08m02 LEROY Mathia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37 07m81 DA SILVA Ludovic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38 07m64 MARTEAU Marlon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39 07m41 VILLA Alexis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40 07m33 QUEVRE Hugo (COL SAINT JOSEPH SAINT BENOIT SUR 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41 07m32 JEAN DALLEAU Té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42 07m03 MARLY Vivian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43 06m93 THOONSEN Marius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44 06m86 JACQUET Anthony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44 06m86 PINAU Aurelien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46 06m81 DATHEVY Jed (COL HELENE BOUCHER CHARTRES ORLEANS-TOURS) </text:p>
          </table:table-cell>
          <table:table-cell table:number-columns-repeated="1023"/>
        </table:table-row>
        <table:table-row table:style-name="ro1">
          <table:table-cell office:value-type="string">
            <text:p>47 06m76 LEMERLE Christophe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48 06m66 VERNIÈRE Melvyn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49 05m49 VILLAHOZ Mavrik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0 05m31 CHAPELAIN Maxence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51 0 ODJOLO Steve (COL MICHEL BEGON BLOIS ORLEANS-TOURS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PLE SAUT</text:p>
          </table:table-cell>
          <table:table-cell table:number-columns-repeated="1023"/>
        </table:table-row>
        <table:table-row table:style-name="ro1">
          <table:table-cell office:value-type="string">
            <text:p>1 10m98 BAUERLE Nathan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2 10m80 PASQUIER Thomas (COL <text:s/>GASTON HUET VOUVRAY ORLEANS-TOURS) </text:p>
          </table:table-cell>
          <table:table-cell table:number-columns-repeated="1023"/>
        </table:table-row>
        <table:table-row table:style-name="ro1">
          <table:table-cell office:value-type="string">
            <text:p>3 10m70 BAULANDE Killi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4 10m17 THIOLLET ROBIN Etane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5 10m09 GABORIAU Alric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6 10m05 ALLE Christopher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7 09m80 CASTEL Arno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8 09m77 LE MIRRONET Theo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9 09m75 BANDERIER Baptiste (COL MICHEL BEGON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0 09m68 JEAN DALLEAU Téo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11 09m37 VILLAHOZ Mavrik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2 09m36 PEREIRA Samuel (COL AUGUSTIN THIERRY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13 09m09 BAUDU Erwan (COL VOLTAIRE ST-FLORENT-SUR-CHER ORLEANS-TOURS) </text:p>
          </table:table-cell>
          <table:table-cell table:number-columns-repeated="1023"/>
        </table:table-row>
        <table:table-row table:style-name="ro1">
          <table:table-cell office:value-type="string">
            <text:p>14 08m89 RAUMAVILLE Mathieu (COL NICOLAS ROBERT VERNOUILLET ORLEANS-TOURS) </text:p>
          </table:table-cell>
          <table:table-cell table:number-columns-repeated="1023"/>
        </table:table-row>
        <table:table-row table:style-name="ro1">
          <table:table-cell office:value-type="string">
            <text:p>15 08m81 PERRET Jules (COL RAOUL REBOUT MONTLOUIS-SUR-LOIRE ORLEANS-TOURS) </text:p>
          </table:table-cell>
          <table:table-cell table:number-columns-repeated="1023"/>
        </table:table-row>
        <table:table-row table:style-name="ro1">
          <table:table-cell office:value-type="string">
            <text:p>16 08m78 DUMONT Yoann (COL CHARLES DE GAULLE BU ORLEANS-TOURS) </text:p>
          </table:table-cell>
          <table:table-cell table:number-columns-repeated="1023"/>
        </table:table-row>
        <table:table-row table:style-name="ro1">
          <table:table-cell office:value-type="string">
            <text:p>17 08m69 VILLA Alexis (COL GUILLAUME DE LORRIS LORRIS ORLEANS-TOURS) </text:p>
          </table:table-cell>
          <table:table-cell table:number-columns-repeated="1023"/>
        </table:table-row>
        <table:table-row table:style-name="ro1">
          <table:table-cell office:value-type="string">
            <text:p>18 08m59 BROUSSEAU Pierre (COL MICHEL CHASLES EPERNON ORLEANS-TOURS) </text:p>
          </table:table-cell>
          <table:table-cell table:number-columns-repeated="1023"/>
        </table:table-row>
        <table:table-row table:style-name="ro1">
          <table:table-cell office:value-type="string">
            <text:p>19 08m58 GENIER Thom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0 08m47 CHAGNON Ugo (COL BLOIS VIENNE BLOIS ORLEANS-TOURS) </text:p>
          </table:table-cell>
          <table:table-cell table:number-columns-repeated="1023"/>
        </table:table-row>
        <table:table-row table:style-name="ro1">
          <table:table-cell office:value-type="string">
            <text:p>21 08m36 GABORIAU Mathis (COL RENE CASSIN BALLAN-MIRE ORLEANS-TOURS) </text:p>
          </table:table-cell>
          <table:table-cell table:number-columns-repeated="1023"/>
        </table:table-row>
        <table:table-row table:style-name="ro1">
          <table:table-cell office:value-type="string">
            <text:p>22 08m32 THOMAS Kill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3 08m30 MAVINGA Lucas (COL SAINT EXUPERY BOURGES ORLEANS-TOURS) </text:p>
          </table:table-cell>
          <table:table-cell table:number-columns-repeated="1023"/>
        </table:table-row>
        <table:table-row table:style-name="ro1">
          <table:table-cell office:value-type="string">
            <text:p>24 08m08 BOURBOUL Johnny (COL TOUVENT CHATEAUROUX ORLEANS-TOURS) </text:p>
          </table:table-cell>
          <table:table-cell table:number-columns-repeated="1023"/>
        </table:table-row>
        <table:table-row table:style-name="ro1">
          <table:table-cell office:value-type="string">
            <text:p>25 07m73 LEMERLE Christophe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6 0 DORANGEON Yanis (COL VINCENT ROTINAT NEUVY-ST-SEPULCRE ORLEANS-TOURS) </text:p>
          </table:table-cell>
          <table:table-cell table:number-columns-repeated="1023"/>
        </table:table-row>
        <table:table-row table:style-name="ro1">
          <table:table-cell office:value-type="string">
            <text:p>26 0 LEPAGE Florian (COL HONORE DE BALZAC AZAY-LE-RIDEAU ORLEANS-TOURS) </text:p>
          </table:table-cell>
          <table:table-cell table:number-columns-repeated="1023"/>
        </table:table-row>
        <table:table-row table:style-name="ro1">
          <table:table-cell office:value-type="string">
            <text:p>26 0 JACQUET Anthony (COL VOLTAIRE ST-FLORENT-SUR-CHER ORLEANS-TOURS) 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4/05/2016</text:date>, <text:time>22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5f_resu_5f_indiv_5f_presse" style:display-name="PageStyle_export_resu_indiv_pre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9" meta:object-count="0"/>
    <meta:generator>OpenOffice.org/3.4$Win32 OpenOffice.org_project/340m1$Build-9590</meta:generator>
  </office:meta>
</office:document-meta>
</file>