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text-underline-style="solid" style:text-underline-width="auto" style:text-underline-color="font-color" style:font-size-asian="24pt" style:font-size-complex="24pt"/>
    </style:style>
    <style:style style:name="P2" style:family="paragraph" style:parent-style-name="Standard">
      <style:text-properties fo:font-size="24pt" style:text-underline-style="none" style:font-size-asian="24pt" style:font-size-complex="24pt"/>
    </style:style>
    <style:style style:name="P3" style:family="paragraph" style:parent-style-name="Standard">
      <style:text-properties fo:font-size="24pt" style:text-underline-style="none" style:font-size-asian="24pt" style:font-size-complex="24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PARTEMENTAUX FUTSAL BENJAMINS</text:p>
      <text:p text:style-name="P2"/>
      <text:p text:style-name="P2"><text:span text:style-name="T1">EQUIPE</text:span>:Dupont Brice,Beaudonnat ugo,Derache Cédric,Subijus Lucas, Cormier Jules,Got Firmin, Errami Marwan ,Piron Matéo et Charron Mathis(arbitre officiel).</text:p>
      <text:p text:style-name="P2"/>
      <text:p text:style-name="P2"><text:span text:style-name="T1">Match de poule</text:span> : Soutine-Victor hugo =0-1</text:p>
      <text:p text:style-name="P2"><text:s text:c="28"/>Soutine-Vernouillet=1-0</text:p>
      <text:p text:style-name="P2"><text:s text:c="28"/>Vernouillet-Victor hugo=1-1</text:p>
      <text:p text:style-name="P2"/>
      <text:p text:style-name="P1">DEMIE FINALE <text:span text:style-name="T2">: Soutine- Epernon=0-0</text:span></text:p>
      <text:p text:style-name="P1"><text:span text:style-name="T2">Demie finale très engagée, les joueurs de Soutine bien en place, ugo en défense très concentré ,cédric et marwan se battent sur tous les ballons et ne lâchent rien , jules en attaque est chaud bouillant . Malheureusement les ballons ne rentrent pas dans les buts (poteau ou beau arrêt des gardiens)Fin du match 0-0. Nombre de fautes durant le match : égalité aussi entre les 2 équipes alors séance de penalties (voir photos d'une équipe soudée) Cédric en premier s’élance et marque le premier pénaltie bien placé et en force .Brice notre gardien ne s'impose pas sur le pénaltie. C'est au tour de Lucas qui marque un boulet de canon 2-1 pour Soutine;le joueur </text:span><text:soft-page-break/><text:span text:style-name="T2">d'épernon s'élance et loupe le cadre!!!!ATTENTION : « jules si tu marques le prochain on est qualifié pour la demie finale!!!! » beaucoup de pression sur les épaules de jules!!!Jules s'élance et marque tout en finesse : jules se jette dans les bras de Brice . Que du BONHEUR tous les joueurs chantent avec Mme Hameury nous sommes heureux d'arriver en Finale .</text:span></text:p>
      <text:p text:style-name="P2"/>
      <text:p text:style-name="P1">FINALE<text:span text:style-name="T2">:Soutine – victor hugo (ça va être dur!!!)</text:span></text:p>
      <text:p text:style-name="P1"><text:span text:style-name="T2">Première mi-temps bien équilibré .Les 2 équipes jouent avec beaucoup de technique et de détermination .Marwan sur tous les fronts en défense il est impitoyable cela énerve un peu les adversaires : 3 fautes sifflées pour Victor Hugo, Soutine pousse en attaque mais les actions n'aboutissent pas . Malheureusement sur un contre Soutine prend un but 1-0 à la fin de la première mi-temps.Les garçons ne lâchent rien en deuxième mi-temps , c'est Marwan après une belle roulette qui trouve le chemin du but en marquant un but exceptionnel.1-1.Les garçons sont à fond et continuent à bien défendre .Cédric et marwan servent bien jules en attaque mais ça ne veut toujours pas rentrer!!!Il reste 2 minutes et après une grande relance du gardien de victor </text:span><text:soft-page-break/><text:span text:style-name="T2">Hugo , le ballon s'échoue sur l'attaquant de Victor Hugo qui ne fait pas de cadeau à Brice 2-1. Les garçons n'ont pas dis leur dernier mot. Un coup franc direct sifflé pour Soutine . C'est Brice qui décide de le tirer mais malheureusement le ballon s’échoue sur le poteau du gardien!!!!!!!!!fin du match.</text:span></text:p>
      <text:p text:style-name="P2"/>
      <text:p text:style-name="P2">Les garçons de Soutine ont fait un super parcours , BRAVO à vous 9 pour votre belle prestation, vous n'avez pas à rougir , vous avez été à la hauteur car on savait d'avance que le tournoi était composé de 6 belles équipes;</text:p>
      <text:p text:style-name="P2">FELICITATIONS aux 9 joueurs dont nos 2 arbitres Matéo et Mathis qui ont bien arbitré et grâce à eux nous avons représenté le collège Soutine aux départementaux de FUTSAL.</text:p>
      <text:p text:style-name="P2">Vous avez bien représenté votre collège .Mme Hameury est fière de vous , de votre comportement exemplaire durant le tournoi ,de votre belle prestation sur le terrain .BRAVO.</text:p>
      <text:p text:style-name="P2"/>
      <text:p text:style-name="P2"><text:s text:c="38"/>MME Hameur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2T20:33:08.34</meta:creation-date>
    <dc:date>2015-01-22T21:14:42.03</dc:date>
    <meta:editing-duration>PT7M3S</meta:editing-duration>
    <meta:editing-cycles>3</meta:editing-cycles>
    <meta:generator>OpenOffice/4.0.1$Win32 OpenOffice.org_project/401m5$Build-9714</meta:generator>
    <meta:document-statistic meta:table-count="0" meta:image-count="0" meta:object-count="0" meta:page-count="3" meta:paragraph-count="13" meta:word-count="501" meta:character-count="3098"/>
  </office:meta>
</office:document-meta>
</file>