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9pt" style:font-size-asian="9pt" style:font-size-complex="9pt"/>
    </style:style>
    <style:style style:name="P3" style:family="paragraph" style:parent-style-name="Standard">
      <style:text-properties fo:font-size="8pt" style:font-size-asian="8pt" style:font-size-complex="8pt"/>
    </style:style>
    <style:style style:name="P4" style:family="paragraph" style:parent-style-name="Standard">
      <style:paragraph-properties fo:margin-left="0cm" fo:margin-right="0cm" fo:text-indent="1.249cm" style:auto-text-indent="false"/>
      <style:text-properties fo:font-size="10pt" style:font-size-asian="10pt" style:font-size-complex="10pt"/>
    </style:style>
    <style:style style:name="P5" style:family="paragraph" style:parent-style-name="Standard">
      <style:paragraph-properties fo:margin-left="4.995cm" fo:margin-right="0cm" fo:text-indent="0cm" style:auto-text-indent="false"/>
      <style:text-properties fo:font-size="10pt" style:font-size-asian="10pt" style:font-size-complex="10pt"/>
    </style:style>
    <style:style style:name="P6" style:family="paragraph" style:parent-style-name="Standard">
      <style:paragraph-properties fo:margin-left="0.635cm" fo:margin-right="0cm" fo:text-indent="0cm" style:auto-text-indent="false"/>
      <style:text-properties fo:font-size="10pt" style:font-size-asian="10pt" style:font-size-complex="10pt"/>
    </style:style>
    <style:style style:name="P7" style:family="paragraph" style:parent-style-name="Standard">
      <style:paragraph-properties fo:margin-left="1.244cm" fo:margin-right="0cm" fo:text-indent="0cm" style:auto-text-indent="false"/>
      <style:text-properties fo:font-size="10pt" style:font-size-asian="10pt" style:font-size-complex="10pt"/>
    </style:style>
    <style:style style:name="P8" style:family="paragraph" style:parent-style-name="Text_20_body">
      <style:paragraph-properties fo:text-align="center" style:justify-single-word="false"/>
      <style:text-properties fo:font-size="13pt" fo:font-weight="bold" style:font-size-asian="13pt" style:font-weight-asian="bold" style:font-size-complex="13pt" style:font-weight-complex="bold"/>
    </style:style>
    <style:style style:name="P9" style:family="paragraph" style:parent-style-name="Standard" style:list-style-name="WW8Num3">
      <style:text-properties fo:font-size="10pt" style:text-underline-style="solid" style:text-underline-width="auto" style:text-underline-color="font-color" style:font-size-asian="10pt" style:font-size-complex="10pt"/>
    </style:style>
    <style:style style:name="P10" style:family="paragraph" style:parent-style-name="Standard" style:list-style-name="WW8Num1">
      <style:text-properties fo:font-size="10pt" style:text-underline-style="solid" style:text-underline-width="auto" style:text-underline-color="font-color" style:font-size-asian="10pt" style:font-size-complex="10pt"/>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text-align="center" style:justify-single-word="false"/>
      <style:text-properties fo:font-size="10pt" style:font-size-asian="10pt" style:font-size-complex="10pt"/>
    </style:style>
    <style:style style:name="P13" style:family="paragraph" style:parent-style-name="Standard">
      <style:text-properties fo:font-size="9pt" style:font-size-asian="9pt" style:font-size-complex="9pt"/>
    </style:style>
    <style:style style:name="P14" style:family="paragraph" style:parent-style-name="Standard">
      <style:text-properties fo:font-size="8pt" style:font-size-asian="8pt" style:font-size-complex="8pt"/>
    </style:style>
    <style:style style:name="P15" style:family="paragraph" style:parent-style-name="Standard">
      <style:paragraph-properties fo:margin-left="0cm" fo:margin-right="0cm" fo:text-indent="1.249cm" style:auto-text-indent="false"/>
      <style:text-properties fo:font-size="10pt" style:font-size-asian="10pt" style:font-size-complex="10pt"/>
    </style:style>
    <style:style style:name="P16" style:family="paragraph" style:parent-style-name="Standard">
      <style:paragraph-properties fo:margin-left="4.995cm" fo:margin-right="0cm" fo:text-indent="0cm" style:auto-text-indent="false"/>
      <style:text-properties fo:font-size="10pt" style:font-size-asian="10pt" style:font-size-complex="10pt"/>
    </style:style>
    <style:style style:name="P17" style:family="paragraph" style:parent-style-name="Standard">
      <style:paragraph-properties fo:margin-left="0.635cm" fo:margin-right="0cm" fo:text-indent="0cm" style:auto-text-indent="false"/>
      <style:text-properties fo:font-size="10pt" style:font-size-asian="10pt" style:font-size-complex="10pt"/>
    </style:style>
    <style:style style:name="P18" style:family="paragraph" style:parent-style-name="Standard">
      <style:paragraph-properties fo:margin-left="1.244cm" fo:margin-right="0cm" fo:text-indent="0cm" style:auto-text-indent="false"/>
      <style:text-properties fo:font-size="10pt" style:font-size-asian="10pt" style:font-size-complex="10pt"/>
    </style:style>
    <style:style style:name="P19" style:family="paragraph" style:parent-style-name="Text_20_body">
      <style:paragraph-properties fo:text-align="center" style:justify-single-word="false"/>
      <style:text-properties fo:font-size="13pt" fo:font-weight="bold" style:font-size-asian="13pt" style:font-weight-asian="bold" style:font-size-complex="13pt" style:font-weight-complex="bold"/>
    </style:style>
    <style:style style:name="P20" style:family="paragraph" style:parent-style-name="Heading_20_2">
      <style:paragraph-properties fo:margin-left="0cm" fo:margin-right="0cm" fo:text-indent="0cm" style:auto-text-indent="false"/>
      <style:text-properties fo:font-size="9pt" style:font-size-asian="9pt" style:font-size-complex="9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ize="12pt" style:font-size-asian="12pt" style:font-size-complex="12pt"/>
    </style:style>
    <style:style style:name="T4"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HAMPIONNATS REGIONAUX D’ATHLETISME à Dreux, le mercredi 15 mai</text:p>
      <text:list xml:id="list3229740565807728914" text:style-name="WW8Num3">
        <text:list-item>
          <text:p text:style-name="P9">Présentation des objectifs</text:p>
        </text:list-item>
      </text:list>
      <text:p text:style-name="P1">Une sélection aux régionaux nécessite la volonté de faire le maximum pour représenter les couleurs du collège. C’est à la fois une fête mais c’est également un challenge où chacun à la volonté de se surpasser pour l’équipe.</text:p>
      <text:p text:style-name="P4">Les objectifs sont : <text:tab/>1) de faire un meilleur total de points qu'aux départementaux</text:p>
      <text:p text:style-name="P1"><text:tab/><text:tab/><text:tab/><text:tab/>2) de battre ses records personnels</text:p>
      <text:p text:style-name="P5">3) de battre les records individuels et par équipe du collège</text:p>
      <text:p text:style-name="P1">Nous comptons sur les élèves de Soutine pour avoir un comportement exemplaire à tout point de vue.</text:p>
      <text:p text:style-name="P1"/>
      <text:list xml:id="list30780094" text:continue-numbering="true" text:style-name="WW8Num3">
        <text:list-item>
          <text:p text:style-name="P9">Lieux et horaire</text:p>
        </text:list-item>
      </text:list>
      <text:p text:style-name="P1"><text:span text:style-name="T1">Le rendez-vous sera à <text:s/>7h30 au collège</text:span>. Vous viendrez chercher vos pointes au local d’EPS, dès votre arrivée ou la veille.</text:p>
      <text:p text:style-name="P1">Nous partirons en bus à 7h45.</text:p>
      <text:p text:style-name="P1">Nous serons toute la journée au stade des vieux prés <text:s/>à Dreux</text:p>
      <text:p text:style-name="P1">Le début de la compétition est prévue à 9h30 et elle se terminera vers 17h00. </text:p>
      <text:p text:style-name="P1"><text:span text:style-name="T1">L’horaire de retour prévisionnel est estimé vers 18h30</text:span>. Il sera possible d’appeler du bus pour confirmer l’heure de retour.</text:p>
      <text:p text:style-name="P6"/>
      <text:list xml:id="list30785063" text:continue-numbering="true" text:style-name="WW8Num3">
        <text:list-item>
          <text:p text:style-name="P9">MATERIEL INDISPENSABLE A EMPORTER</text:p>
        </text:list-item>
      </text:list>
      <text:list xml:id="list4796447696928846090" text:style-name="WW8Num1">
        <text:list-item>
          <text:p text:style-name="P10">La tenue d’athlétisme</text:p>
        </text:list-item>
      </text:list>
      <text:h text:style-name="P20" text:outline-level="2">Un survêtement, <text:span text:style-name="T4">un short </text:span><text:span text:style-name="T2">(obligatoire en compétition)</text:span>, un maillot, les pointes, les chaussures d’EPS et <text:span text:style-name="T3">4 épingles pour le dossard</text:span>.</text:h>
      <text:p text:style-name="P1">Il faudra prévoir du change pour après la compétition. </text:p>
      <text:p text:style-name="P1"/>
      <text:list xml:id="list30772739" text:continue-numbering="true" text:style-name="WW8Num1">
        <text:list-item>
          <text:p text:style-name="P10">La nourriture</text:p>
        </text:list-item>
      </text:list>
      <text:p text:style-name="P2">La veille au soir un bon plat de pâtes ou de riz accompagné d’une viande blanche est nécessaire pour vous constituer de l’énergie pour le lendemain.</text:p>
      <text:p text:style-name="P1">Prenez un petit déjeuner copieux : lait, jus d’orange, céréales, tartine, yaourt, œuf…</text:p>
      <text:p text:style-name="P1"><text:span text:style-name="T1">Vous n’oublierez pas d’apporter votre pique-nique</text:span>, de la boisson (eau de préférence pour les sportifs !), éventuellement des fruits secs, des barres énergétiques pour manger dans la journée…</text:p>
      <text:p text:style-name="P3"><text:span text:style-name="T1">NE PAS EMMENER D’OBJETS DE VALEUR</text:span> comme bijoux, MP3, portable … ou alors les confier aux professeurs dans le bus le matin comme d’habitude !</text:p>
      <text:p text:style-name="P7"/>
      <text:list xml:id="list30783548" text:continue-list="list30785063" text:style-name="WW8Num3">
        <text:list-item>
          <text:p text:style-name="P9">Le comportement</text:p>
        </text:list-item>
      </text:list>
      <text:p text:style-name="P1">Nous comptons sur les élèves de Soutine pour avoir un comportement exemplaire à tout point de vue, avec toutes les personnes qu’ils croiseront dans la journée (élèves, juges, professeur, chauffeur...)</text:p>
      <text:p text:style-name="P1">L’esprit d’équipe est importante pour réussir des performances. Le soutien et les encouragements pendant les épreuves sont une des clés de la réussite. La concentration et le sérieux en est une autre. Alors à vous de jouer.</text:p>
      <text:p text:style-name="P6"/>
      <text:p text:style-name="P8">CHAMPIONNATS REGIONAUX D’ATHLETISME à Dreux, le mercredi 15 mai</text:p>
      <text:list xml:id="list30770279" text:continue-numbering="true" text:style-name="WW8Num3">
        <text:list-item>
          <text:p text:style-name="P9">Présentation des objectifs</text:p>
        </text:list-item>
      </text:list>
      <text:p text:style-name="P1">Une sélection aux régionaux nécessite la volonté de faire le maximum pour représenter les couleurs du collège. C’est à la fois une fête mais c’est également un challenge où chacun à la volonté de se surpasser pour l’équipe.</text:p>
      <text:p text:style-name="P4">Les objectifs sont : <text:tab/>1) de faire un meilleur total de points qu'aux départementaux</text:p>
      <text:p text:style-name="P1"><text:tab/><text:tab/><text:tab/><text:tab/>2) de battre ses records personnels</text:p>
      <text:p text:style-name="P5">3) de battre les records individuels et par équipe du collège</text:p>
      <text:p text:style-name="P1">Nous comptons sur les élèves de Soutine pour avoir un comportement exemplaire à tout point de vue.</text:p>
      <text:p text:style-name="P1"/>
      <text:list xml:id="list30783184" text:continue-numbering="true" text:style-name="WW8Num3">
        <text:list-item>
          <text:p text:style-name="P9">Lieux et horaire</text:p>
        </text:list-item>
      </text:list>
      <text:p text:style-name="P1"><text:span text:style-name="T1">Le rendez-vous sera à <text:s/>7h30 au collège</text:span>. Vous viendrez chercher vos pointes au local d’EPS, dès votre arrivée ou la veille.</text:p>
      <text:p text:style-name="P1">Nous partirons en bus à 7h45.</text:p>
      <text:p text:style-name="P1">Nous serons toute la journée au stade des vieux prés <text:s/>à Dreux</text:p>
      <text:p text:style-name="P1">Le début de la compétition est prévue à 9h30 et elle se terminera vers 17h00.</text:p>
      <text:p text:style-name="P1"><text:span text:style-name="T1">L’horaire de retour prévisionnel est estimé vers 18h30</text:span>. Il sera possible d’appeler du bus pour confirmer l’heure de retour.</text:p>
      <text:p text:style-name="P6"/>
      <text:list xml:id="list30782599" text:continue-numbering="true" text:style-name="WW8Num3">
        <text:list-item>
          <text:p text:style-name="P9">MATERIEL INDISPENSABLE A EMPORTER</text:p>
        </text:list-item>
      </text:list>
      <text:list xml:id="list30781312" text:continue-list="list30772739" text:style-name="WW8Num1">
        <text:list-item>
          <text:p text:style-name="P10">La tenue d’athlétisme</text:p>
        </text:list-item>
      </text:list>
      <text:h text:style-name="P20" text:outline-level="2">Un survêtement, <text:span text:style-name="T4">un short </text:span><text:span text:style-name="T2">(obligatoire en compétition)</text:span>, un maillot, les pointes, les chaussures d’EPS et <text:span text:style-name="T3">4 épingles pour le dossard</text:span>.</text:h>
      <text:p text:style-name="P1">Il faudra prévoir du change pour après la compétition. </text:p>
      <text:p text:style-name="P1"/>
      <text:list xml:id="list30771557" text:continue-numbering="true" text:style-name="WW8Num1">
        <text:list-item>
          <text:p text:style-name="P10">La nourriture</text:p>
        </text:list-item>
      </text:list>
      <text:p text:style-name="P2">La veille au soir un bon plat de pâtes ou de riz accompagné d’une viande blanche est nécessaire pour vous constituer de l’énergie pour le lendemain.</text:p>
      <text:p text:style-name="P1">Prenez un petit déjeuner copieux : lait, jus d’orange, céréales, tartine, yaourt, œuf…</text:p>
      <text:p text:style-name="P1"><text:span text:style-name="T1">Vous n’oublierez pas d’apporter votre pique-nique</text:span>, de la boisson (eau de préférence pour les sportifs !), éventuellement des fruits secs, des barres énergétiques pour manger dans la journée…</text:p>
      <text:p text:style-name="P3"><text:span text:style-name="T1">NE PAS EMMENER D’OBJETS DE VALEUR</text:span> comme bijoux, MP3, portable … ou alors les confier aux professeurs dans le bus le matin comme d’habitude !</text:p>
      <text:p text:style-name="P7"/>
      <text:list xml:id="list30762426" text:continue-list="list30782599" text:style-name="WW8Num3">
        <text:list-item>
          <text:p text:style-name="P9">Le comportement</text:p>
        </text:list-item>
      </text:list>
      <text:p text:style-name="P1">Nous comptons sur les élèves de Soutine pour avoir un comportement exemplaire à tout point de vue, avec toutes les personnes qu’ils croiseront dans la journée (élèves, juges, professeur, chauffeur...)</text:p>
      <text:p text:style-name="P12">L’esprit d’équipe est importante pour réussir des performances. Le soutien et les encouragements pendant les épreuves sont une des clés de la réussite. La concentration et le sérieux en est une autre. Alors à vous de jou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fo:text-indent="1.244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100%" fo:margin-left="5.63cm" fo:margin-right="0cm" fo:margin-top="0cm" fo:margin-bottom="0cm" fo:text-indent="0.614cm" style:auto-text-indent="false" fo:keep-with-next="always"/>
      <style:text-properties fo:font-size="14pt" style:font-size-asian="14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min-label-width="4.419cm" text:min-label-distance="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min-label-width="8.229cm" text:min-label-distance="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min-label-width="12.039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1cm" fo:margin-right="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creation-date>2009-05-07T09:31:47</meta:creation-date>
    <dc:date>2019-05-08T10:56:54.57</dc:date>
    <meta:print-date>2012-05-14T23:42:32.56</meta:print-date>
    <meta:editing-cycles>16</meta:editing-cycles>
    <meta:editing-duration>PT46M19S</meta:editing-duration>
    <meta:document-statistic meta:table-count="0" meta:image-count="0" meta:object-count="0" meta:page-count="1" meta:paragraph-count="50" meta:word-count="758" meta:character-count="4577"/>
    <meta:user-defined meta:name="Info 1"/>
    <meta:user-defined meta:name="Info 2"/>
    <meta:user-defined meta:name="Info 3"/>
    <meta:user-defined meta:name="Info 4"/>
  </office:meta>
</office:document-meta>
</file>