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text-indent="1.249cm" style:auto-text-indent="false"/>
    </style:style>
    <style:style style:name="P6" style:family="paragraph" style:parent-style-name="Standard">
      <style:paragraph-properties fo:margin-left="2.498cm" fo:margin-right="0cm" fo:text-indent="0.413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padding-left="0cm" fo:padding-right="0cm" fo:padding-top="0cm" fo:padding-bottom="0.071cm" fo:border-left="none" fo:border-right="none" fo:border-top="none" fo:border-bottom="0.002cm solid #000000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text-indent="1.249cm" style:auto-text-indent="false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1.249cm" fo:margin-right="0cm" fo:text-indent="1.249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padding-left="0cm" fo:padding-right="0cm" fo:padding-top="0cm" fo:padding-bottom="0.071cm" fo:border-left="none" fo:border-right="none" fo:border-top="none" fo:border-bottom="0.002cm solid #000000"/>
    </style:style>
    <style:style style:name="P16" style:family="paragraph" style:parent-style-name="Standard">
      <style:paragraph-properties fo:padding-left="0cm" fo:padding-right="0cm" fo:padding-top="0cm" fo:padding-bottom="0.071cm" fo:border-left="none" fo:border-right="none" fo:border-top="none" fo:border-bottom="0.002cm solid #000000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02cm solid #000000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2.498cm" fo:margin-right="0cm" fo:text-indent="0.413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Title" style:master-page-name="Standard">
      <style:paragraph-properties style:page-number="auto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fo:font-style="italic" style:font-size-asian="11pt" style:font-style-asian="italic" style:font-size-complex="11pt" style:font-style-complex="italic"/>
    </style:style>
    <style:style style:name="T10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CONVOCATION INDIVIDUELLE</text:p>
      <text:p text:style-name="P4">…………………………. de ……… est convoqué mercredi 27 novembre pour participer aux départementaux de cross-country qui se dérouleront au Rigeard, près du stade des Grands Prés à Chartres.</text:p>
      <text:p text:style-name="P4"><text:tab/><text:span text:style-name="T5">Cadets</text:span>-<text:span text:style-name="T5">Minimes garçons-benjamines filles:</text:span> Fin des cours à 11h35 pour manger à la cantine ou pique-nique pour les externes (accord du chef d'établissement). Départ 12h30 (déplacement en car)</text:p>
      <text:p text:style-name="P4"><text:tab/><text:span text:style-name="T5">Benjamins garçons-Cadettes-Minimes filles:</text:span> Fin des cours à 12h30 pour manger à la cantine (départ à 13h00, soyez à l’heure)</text:p>
      <text:p text:style-name="P3"><text:span text:style-name="T2">RETOUR vers 16h45 (benjamines et minimes garçons) et 17h30 (minimes filles et benjamins)</text:span><text:span text:style-name="T1">(il y aura 2 rotations de cars)</text:span></text:p>
      <text:p text:style-name="P1">Horaires de course : <text:span text:style-name="T10">Cadets 14h, benjamines 14h25, minimes garçons 14h45, cadettes 15h10 minimes filles 15h35, benjamins garçons 15h50</text:span></text:p>
      <text:p text:style-name="Standard"><text:span text:style-name="T7">Tenue :</text:span><text:span text:style-name="T6"> -On court </text:span><text:span text:style-name="T8">en short-maillot (manches longues) et pointes</text:span><text:span text:style-name="T6"> (les pointes sont à essayer la semaine précédente le cross et à récupérer dès 8h30 ou à la récréation le mercredi avant le départ)</text:span></text:p>
      <text:p text:style-name="Standard"><text:span text:style-name="T6"><text:tab/> -Bien sûr, prévoir le survêtement, training, KW, bonnet, </text:span><text:span text:style-name="T8">gants</text:span><text:span text:style-name="T6">… selon la météo. </text:span></text:p>
      <text:p text:style-name="P4"><text:s text:c="13"/>Prévoyez aussi du change pour ne pas avoir froid après la course.</text:p>
      <text:p text:style-name="Standard"><text:span text:style-name="T6"><text:tab/> -</text:span><text:span text:style-name="T8">4 épingles à nourrice pour accrocher le dossard indispensable</text:span></text:p>
      <text:p text:style-name="Standard"><text:span text:style-name="T7">Conseils :</text:span><text:span text:style-name="T6"> -Manger suffisamment et léger.</text:span></text:p>
      <text:p text:style-name="P13"><text:s text:c="5"/>-Prévoyez boisson (eau) et fruits secs pour attendre la course.</text:p>
      <text:p text:style-name="P5"><text:span text:style-name="T6"><text:s text:c="5"/>-N’oubliez pas </text:span><text:span text:style-name="T7">les pointes</text:span><text:span text:style-name="T6">, le short</text:span></text:p>
      <text:p text:style-name="Standard"><text:span text:style-name="T9">Avant la course :</text:span><text:span text:style-name="T6"> -Récupérer votre dossard, l’accrocher au maillot, se découvrir au dernier moment.</text:span></text:p>
      <text:p text:style-name="P5"><text:span text:style-name="T6"><text:tab/> <text:s text:c="3"/></text:span><text:span text:style-name="T8">-Reconnaître le parcours et bien s’échauffer mais ne pas s’épuiser en courant trop ou trop vite</text:span></text:p>
      <text:p text:style-name="P6">-Placez-vous tôt au départ (5 à 10 min) pour avoir une bonne place et ne la quittez plus</text:p>
      <text:p text:style-name="Standard"><text:span text:style-name="T9">Pendant la course :</text:span><text:span text:style-name="T6"> -Partir bien placé selon votre niveau. Attention à ne pas se faire enfermer, partir rapidement mais ne pas <text:tab/><text:tab/> <text:s text:c="7"/>maintenir trop longtemps.</text:span></text:p>
      <text:p text:style-name="P4"><text:tab/><text:tab/> <text:s text:c="7"/>-Ensuite, courir le plus régulièrement possible en essayant de remonter constamment, </text:p>
      <text:p text:style-name="P14"><text:s text:c="8"/>faire du mieux possible et finir fort pour gagner quelques places (pensez au classement par équipe).</text:p>
      <text:p text:style-name="Standard"><text:span text:style-name="T9">Après la course :</text:span><text:span text:style-name="T6"> Se changer, bien se couvrir et récupérer.</text:span></text:p>
      <text:p text:style-name="P2">Village santé avec diabète, secourisme : jeu concours où tout le monde doit participer par petit groupe de 5: une partie pratique et une partie théorique avec un petit questionnaire qui sera mis en place et à rendre (125 euros à gagner pour l'AS pour payer les transports)</text:p>
      <text:p text:style-name="P7"><text:span text:style-name="T3">Pour les parents : possibilité de venir voir leur enfant courir et de le récupérer à la fin de la course mais </text:span><text:span text:style-name="T4">prévenir un professeur d'EPS quand vous partez absolument.</text:span></text:p>
      <text:p text:style-name="P7"><text:span text:style-name="T4"/></text:p>
      <text:p text:style-name="P7"><text:span text:style-name="T4"/></text:p>
      <text:p text:style-name="P7"><text:span text:style-name="T4"/></text:p>
      <text:p text:style-name="P17"><text:span text:style-name="T1">CONVOCATION INDIVIDUELLE</text:span></text:p>
      <text:p text:style-name="P4">…………………………. de ……… est convoqué mercredi 27 novembre pour participer aux départementaux de cross-country qui se dérouleront au Rigeard, près du stade des Grands Prés à Chartres.</text:p>
      <text:p text:style-name="P4"><text:tab/><text:span text:style-name="T5">Cadets</text:span>-<text:span text:style-name="T5">Minimes garçons-benjamines filles:</text:span> Fin des cours à 11h35 pour manger à la cantine ou pique-nique pour les externes (accord du chef d'établissement). Départ 12h30 (déplacement en car)</text:p>
      <text:p text:style-name="P4"><text:tab/><text:span text:style-name="T5">Benjamins garçons-Cadettes-Minimes filles:</text:span> Fin des cours à 12h30 pour manger à la cantine (départ à 13h00, soyez à l’heure)</text:p>
      <text:p text:style-name="P3"><text:span text:style-name="T2">RETOUR vers 16h45 (benjamines et minimes garçons) et 17h30 (minimes filles et benjamins)</text:span><text:span text:style-name="T1">(il y aura 2 rotations de cars)</text:span></text:p>
      <text:p text:style-name="P1">Horaires de course : <text:span text:style-name="T10">Cadets 14h, benjamines 14h25, minimes garçons 14h45, cadettes 15h10 minimes filles 15h35, benjamins garçons 15h50</text:span></text:p>
      <text:p text:style-name="Standard"><text:span text:style-name="T7">Tenue :</text:span><text:span text:style-name="T6"> -On court </text:span><text:span text:style-name="T8">en short-maillot (manches longues) et pointes</text:span><text:span text:style-name="T6"> (les pointes sont à essayer la semaine précédente le cross et à récupérer dès 8h30 ou à la récréation le mercredi avant le départ)</text:span></text:p>
      <text:p text:style-name="Standard"><text:span text:style-name="T6"><text:tab/> -Bien sûr, prévoir le survêtement, training, KW, bonnet, </text:span><text:span text:style-name="T8">gants</text:span><text:span text:style-name="T6">… selon la météo. </text:span></text:p>
      <text:p text:style-name="P4"><text:s text:c="13"/>Prévoyez aussi du change pour ne pas avoir froid après la course.</text:p>
      <text:p text:style-name="Standard"><text:span text:style-name="T6"><text:tab/> -</text:span><text:span text:style-name="T8">4 épingles à nourrice pour accrocher le dossard indispensable</text:span></text:p>
      <text:p text:style-name="Standard"><text:span text:style-name="T7">Conseils :</text:span><text:span text:style-name="T6"> -Manger suffisamment et léger.</text:span></text:p>
      <text:p text:style-name="P13"><text:s text:c="5"/>-Prévoyez boisson (eau) et fruits secs pour attendre la course.</text:p>
      <text:p text:style-name="P5"><text:span text:style-name="T6"><text:s text:c="5"/>-N’oubliez pas </text:span><text:span text:style-name="T7">les pointes</text:span><text:span text:style-name="T6">, le short</text:span></text:p>
      <text:p text:style-name="Standard"><text:span text:style-name="T9">Avant la course :</text:span><text:span text:style-name="T6"> -Récupérer votre dossard, l’accrocher au maillot, se découvrir au dernier moment.</text:span></text:p>
      <text:p text:style-name="P5"><text:span text:style-name="T6"><text:tab/> <text:s text:c="3"/></text:span><text:span text:style-name="T8">-Reconnaître le parcours et bien s’échauffer mais ne pas s’épuiser en courant trop ou trop vite</text:span></text:p>
      <text:p text:style-name="P6">-Placez-vous tôt au départ (5 à 10 min) pour avoir une bonne place et ne la quittez plus</text:p>
      <text:p text:style-name="Standard"><text:span text:style-name="T9">Pendant la course :</text:span><text:span text:style-name="T6"> -Partir bien placé selon votre niveau. Attention à ne pas se faire enfermer, partir rapidement mais ne pas <text:tab/><text:tab/> <text:s text:c="7"/>maintenir trop longtemps.</text:span></text:p>
      <text:p text:style-name="P4"><text:tab/><text:tab/> <text:s text:c="7"/>-Ensuite, courir le plus régulièrement possible en essayant de remonter constamment, </text:p>
      <text:p text:style-name="P14"><text:s text:c="8"/>faire du mieux possible et finir fort pour gagner quelques places (pensez au classement par équipe).</text:p>
      <text:p text:style-name="Standard"><text:span text:style-name="T9">Après la course :</text:span><text:span text:style-name="T6"> Se changer, bien se couvrir et récupérer.</text:span></text:p>
      <text:p text:style-name="P2">Village santé avec diabète, secourisme : jeu concours où tout le monde doit participer par petit groupe de 5: une partie pratique et une partie théorique avec un petit questionnaire qui sera mis en place et à rendre (125 euros à gagner pour l'AS pour payer les transports)</text:p>
      <text:p text:style-name="P7"><text:span text:style-name="T4">Pour les parents : possibilité de venir voir leur enfant courir et de le récupérer à la fin de la course mais prévenir un professeur d'EPS quand vous partez absolumen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Police_20_par_20_défaut" style:display-name="Police par défau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Police_20_par_20_défaut1" style:display-name="Police par défaut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499cm" fo:margin-right="0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0.801cm" fo:margin-right="0.8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VOCATION</dc:title>
    <meta:initial-creator>Packard Bell</meta:initial-creator>
    <meta:creation-date>2003-11-17T21:31:00</meta:creation-date>
    <dc:date>2019-11-14T11:40:18.53</dc:date>
    <meta:print-date>2018-11-14T22:21:14.92</meta:print-date>
    <meta:editing-cycles>5</meta:editing-cycles>
    <meta:editing-duration>PT54M12S</meta:editing-duration>
    <meta:generator>OpenOffice.org/3.4$Win32 OpenOffice.org_project/340m1$Build-9590</meta:generator>
    <meta:document-statistic meta:table-count="0" meta:image-count="0" meta:object-count="0" meta:page-count="1" meta:paragraph-count="44" meta:word-count="786" meta:character-count="4974"/>
  </office:meta>
</office:document-meta>
</file>