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traînement cross : </text:p>
      <text:p text:style-name="P1">N'hésitez pas à mobiliser un membre de votre famille pour s'entraîner avec vous si besoin</text:p>
      <text:p text:style-name="P1"/>
      <text:p text:style-name="Standard">2 séries de 10 minutes avec accélération progressive vers la fin</text:p>
      <text:p text:style-name="Standard"/>
      <text:p text:style-name="Standard">3 séries de 8 répétitions de 30s rapide allure cross-30s lent footing</text:p>
      <text:p text:style-name="Standard"/>
      <text:p text:style-name="Standard">3 séries de 6 répétitions de 200m allure cross </text:p>
      <text:p text:style-name="Standard"/>
      <text:p text:style-name="Standard">Attention : bien s'échauffer et récupérer 5 minutes entre les séries (marcher, s'étirer, s'hydrater)</text:p>
      <text:p text:style-name="Standard">Les minimes garçons peuvent rajouter une série s'ils le veulent.</text:p>
      <text:p text:style-name="P2"/>
      <text:p text:style-name="P2">Bon courage à tous</text:p>
      <text:p text:style-name="P2">Les profs d'E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1:16:50.76</meta:creation-date>
    <meta:document-statistic meta:table-count="0" meta:image-count="0" meta:object-count="0" meta:page-count="1" meta:paragraph-count="9" meta:word-count="81" meta:character-count="487"/>
    <dc:date>2015-11-12T11:25:42.39</dc:date>
    <meta:editing-duration>PT8M52S</meta:editing-duration>
    <meta:editing-cycles>1</meta:editing-cycles>
    <meta:generator>OpenOffice.org/3.4$Win32 OpenOffice.org_project/340m1$Build-9590</meta:generator>
  </office:meta>
</office:document-meta>
</file>