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3CA0420.jpg"/>
  <manifest:file-entry manifest:media-type="image/jpeg" manifest:full-path="Pictures/100000000000080000000600FC0BA1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27cm" svg:height="12.09cm" draw:z-index="0"><draw:image xlink:href="Pictures/100000000000080000000600A3CA0420.jpg" xlink:type="simple" xlink:show="embed" xlink:actuate="onLoad"/></draw:frame></text:p>
      <text:p text:style-name="P1">Soutine 1 et 2</text:p>
      <text:p text:style-name="Standard"/>
      <text:p text:style-name="P1"><draw:frame draw:style-name="fr2" draw:name="images2" text:anchor-type="paragraph" svg:width="14.817cm" svg:height="11.28cm" draw:z-index="1"><draw:image xlink:href="Pictures/100000000000080000000600FC0BA193.jpg" xlink:type="simple" xlink:show="embed" xlink:actuate="onLoad"/></draw:frame>Soutine 3 et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1T10:09:31.79</meta:creation-date>
    <dc:date>2010-12-21T10:21:20.84</dc:date>
    <meta:editing-duration>PT00H11M54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1" meta:paragraph-count="2" meta:word-count="8" meta:character-count="28"/>
  </office:meta>
</office:document-meta>
</file>