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jamines</text:p>
      <text:p text:style-name="P1"/>
      <text:p text:style-name="P1">1000</text:p>
      <text:p text:style-name="P1">Tour 1</text:p>
      <text:p text:style-name="P1">1 3'35"56 LEFEVRE Alinka (COL <text:s/>JEAN MOULIN ARTENAY ORLEANS-TOURS) </text:p>
      <text:p text:style-name="P1">2 3'35"93 CHEVALLIER Anne (COL JOACHIM DU BELLAY MONTRICHARD ORLEANS-TOURS) </text:p>
      <text:p text:style-name="P1">3 3'37"02 FISCHER Eloise (COL JEAN PHILIPPE RAMEAU TOURS ORLEANS-TOURS) </text:p>
      <text:p text:style-name="P1">4 3'40"04 MAIAUX Laura (COL JEAN RENOIR BOURGES ORLEANS-TOURS) </text:p>
      <text:p text:style-name="P1">5 3'48"43 GRAMONT Camille (COL HONORE DE BALZAC AZAY-LE-RIDEAU ORLEANS-TOURS) </text:p>
      <text:p text:style-name="P1">6 3'49"16 LEBOUAZDA Safaa (COL JEAN PHILIPPE RAMEAU TOURS ORLEANS-TOURS) </text:p>
      <text:p text:style-name="P1">7 3'50"98 TIZON Juliette (COL SAINTE MARIE-S-DOMINIQUE BOURGES ORLEANS-TOURS) </text:p>
      <text:p text:style-name="P1">8 3'53"33 THEVENARD Constance (COL SAINTE MARIE-S-DOMINIQUE BOURGES ORLEANS-TOURS) </text:p>
      <text:p text:style-name="P1">9 3'53"44 COURILLAUD Romane (COL CHAIM SOUTINE SAINT-PREST ORLEANS-TOURS) </text:p>
      <text:p text:style-name="P1">10 3'53"63 TOUZET Ilona (COL TOUVENT CHATEAUROUX ORLEANS-TOURS) </text:p>
      <text:p text:style-name="P1">11 3'56"82 BOUIJOUX Lucie (COL JEAN PHILIPPE RAMEAU TOURS ORLEANS-TOURS) </text:p>
      <text:p text:style-name="P1">12 3'57"92 CAILLE Emma (COL <text:s/>GASTON HUET VOUVRAY ORLEANS-TOURS) </text:p>
      <text:p text:style-name="P1">13 3'58"03 COUTINHO Eva (COL ALAIN FOURNIER ORLEANS ORLEANS-TOURS) </text:p>
      <text:p text:style-name="P1">14 3'58"26 SANS Melina (COL MICHEL BEGON BLOIS ORLEANS-TOURS) </text:p>
      <text:p text:style-name="P1">15 3'58"33 WAGNER Eglantine (COL PIERRE AUGUSTE RENOIR FERRIERES ORLEANS-TOURS) </text:p>
      <text:p text:style-name="P1">16 4'00"68 HAMMICHE Silya (COL NICOLAS ROBERT VERNOUILLET ORLEANS-TOURS) </text:p>
      <text:p text:style-name="P1">17 4'01"08 MAGNE Lou-maelle (COL TOUVENT CHATEAUROUX ORLEANS-TOURS) </text:p>
      <text:p text:style-name="P1">18 4'01"93 DESORME Lèa (COL JEAN MOULIN NOGENT-LE-ROI ORLEANS-TOURS) </text:p>
      <text:p text:style-name="P1">19 4'05"47 TETEH Carla (COL LE REFLESSOIR BLERE ORLEANS-TOURS) </text:p>
      <text:p text:style-name="P1">20 4'06"46 PINEAU Maella (COL GEORGES BRASSENS ESVRES-SUR-INDRE ORLEANS-TOURS) </text:p>
      <text:p text:style-name="P1">21 4'06"64 CASTANHEIRA Pauline (COL JEAN RENOIR BOURGES ORLEANS-TOURS) </text:p>
      <text:p text:style-name="P1">22 4'07"85 LECLERC Chloé (COL MAURICE GENEVOIX ROMORANTIN ORLEANS-TOURS) </text:p>
      <text:p text:style-name="P1">23 4'11"01 FERRERO Lola (COL GEORGE SAND AVORD ORLEANS-TOURS) </text:p>
      <text:p text:style-name="P1">24 4'13"29 LAUBIER Ambre (COL SAINTE MARIE-S-DOMINIQUE BOURGES ORLEANS-TOURS) </text:p>
      <text:p text:style-name="P1">25 4'14"55 KAPRAL Emma (COL GEORGES BRASSENS ESVRES-SUR-INDRE ORLEANS-TOURS) </text:p>
      <text:p text:style-name="P1">26 4'15"31 RAUTURIER Lou (COL <text:s/>VICTOR HUGO PUISEAUX ORLEANS-TOURS) </text:p>
      <text:p text:style-name="P1">27 4'15"49 MÉTAIS Juliette (COL MAURICE GENEVOIX ROMORANTIN ORLEANS-TOURS) </text:p>
      <text:p text:style-name="P1">28 4'20"40 QUESTON Sybille (COL <text:s/>ANDRE CHENE FLEURY LES AUBRAIS ORLEANS-TOURS) </text:p>
      <text:p text:style-name="P1">29 4'20"42 MICHEL Morgane (COL JEAN MOULIN NOGENT-LE-ROI ORLEANS-TOURS) </text:p>
      <text:p text:style-name="P1">30 4'21"99 TAIF Islam (COL GEORGE SAND AVORD ORLEANS-TOURS) </text:p>
      <text:p text:style-name="P1">31 4'29"38 SOUFFLET Manon (COL MAURICE GENEVOIX ROMORANTIN ORLEANS-TOURS) </text:p>
      <text:p text:style-name="P1"/>
      <text:p text:style-name="P1">200 Haies (76)</text:p>
      <text:p text:style-name="P1">Tour 1</text:p>
      <text:p text:style-name="P1">1 42"82 BELLAMY Clara (COL TOUVENT CHATEAUROUX ORLEANS-TOURS) </text:p>
      <text:p text:style-name="P1"/>
      <text:p text:style-name="P1">4 X 60</text:p>
      <text:p text:style-name="P1">Tour 1</text:p>
      <text:p text:style-name="P1">1 34"61 CHARRIER Lucie (COL <text:s/>ANDRE CHENE FLEURY LES AUBRAIS ORLEANS-TOURS) </text:p>
      <text:p text:style-name="P1">2 34"64 CAMUZAT Malou (COL GEORGE SAND AVORD ORLEANS-TOURS) </text:p>
      <text:p text:style-name="P1">3 34"68 FERNANDES Margot (COL PIERRE AUGUSTE RENOIR FERRIERES ORLEANS-TOURS) </text:p>
      <text:p text:style-name="P1">4 34"98 BESNARD Janelle (COL <text:s/>GASTON HUET VOUVRAY ORLEANS-TOURS) </text:p>
      <text:p text:style-name="P1">5 35"16 GALAMONT Amelie (COL CHAIM SOUTINE SAINT-PREST ORLEANS-TOURS) </text:p>
      <text:p text:style-name="P1">6 35"21 JARRIGE Perrine (COL SAINTE MARIE-S-DOMINIQUE BOURGES ORLEANS-TOURS) </text:p>
      <text:p text:style-name="P1">7 35"26 ALVES Lison (COL HONORE DE BALZAC AZAY-LE-RIDEAU ORLEANS-TOURS) </text:p>
      <text:p text:style-name="P1">8 35"39 BROCHERIE Céline (COL JOACHIM DU BELLAY MONTRICHARD ORLEANS-TOURS) </text:p>
      <text:p text:style-name="P1">9 35"47 CORUZZI Solene (COL MAURICE GENEVOIX ROMORANTIN ORLEANS-TOURS) </text:p>
      <text:p text:style-name="P1">10 35"65 ACHANAD Imane (COL ALAIN FOURNIER ORLEANS ORLEANS-TOURS) </text:p>
      <text:p text:style-name="P1">11 35"95 BARREAU Laure (COL NICOLAS ROBERT VERNOUILLET ORLEANS-TOURS) </text:p>
      <text:p text:style-name="P1">12 36"02 BELLAMY Clara (COL TOUVENT CHATEAUROUX ORLEANS-TOURS) </text:p>
      <text:p text:style-name="P1">13 36"08 CHANTREL Mathilde (COL GEORGES BRASSENS ESVRES-SUR-INDRE ORLEANS-TOURS) </text:p>
      <text:p text:style-name="P1">14 36"23 BEN HAMMADI Nina (COL JEAN RENOIR BOURGES ORLEANS-TOURS) </text:p>
      <text:p text:style-name="P1">15 36"24 CABAILLE Maellys (COL <text:s/>VICTOR HUGO PUISEAUX ORLEANS-TOURS) </text:p>
      <text:p text:style-name="P1">16 36"58 GARNIER Chloé (COL LE REFLESSOIR BLERE ORLEANS-TOURS) </text:p>
      <text:p text:style-name="P1">17 36"74 DUPRE Ysee (COL <text:s/>JEAN MOULIN ARTENAY ORLEANS-TOURS) </text:p>
      <text:p text:style-name="P1">18 36"93 BRUNOT Manon (COL JEAN MOULIN NOGENT-LE-ROI ORLEANS-TOURS) </text:p>
      <text:p text:style-name="P1">19 37"01 BIFFOUMA Adolphine (COL MICHEL BEGON BLOIS ORLEANS-TOURS) </text:p>
      <text:p text:style-name="P1">20 37"51 BOUIJOUX Lucie (COL JEAN PHILIPPE RAMEAU TOURS ORLEANS-TOURS) </text:p>
      <text:p text:style-name="P1"/>
      <text:p text:style-name="P1">50 Haies (65)</text:p>
      <text:p text:style-name="P1">Tour 1</text:p>
      <text:p text:style-name="P1">1 08"71 GAMBA DUMANOIR Abigaelle (COL GEORGE SAND AVORD ORLEANS-TOURS) </text:p>
      <text:p text:style-name="P1">2 09"27 NASCIMENTO Gracia (COL PIERRE AUGUSTE RENOIR FERRIERES ORLEANS-TOURS) </text:p>
      <text:p text:style-name="P1">3 09"31 QUESTON Eloise (COL <text:s/>ANDRE CHENE FLEURY LES AUBRAIS ORLEANS-TOURS) </text:p>
      <text:p text:style-name="P1">4 09"37 WILLMOTTE Soë (COL MAURICE GENEVOIX ROMORANTIN ORLEANS-TOURS) </text:p>
      <text:p text:style-name="P1">5 09"49 PATRY Sarah (COL HONORE DE BALZAC AZAY-LE-RIDEAU ORLEANS-TOURS) </text:p>
      <text:p text:style-name="P1"><text:soft-page-break/>6 09"54 ROULIN Apolline (COL JOACHIM DU BELLAY MONTRICHARD ORLEANS-TOURS) </text:p>
      <text:p text:style-name="P1">7 09"57 NEVEU Camille (COL CHAIM SOUTINE SAINT-PREST ORLEANS-TOURS) </text:p>
      <text:p text:style-name="P1">8 09"63 RAFFAITIN Elsa (COL JEAN RENOIR BOURGES ORLEANS-TOURS) </text:p>
      <text:p text:style-name="P1">9 09"85 BARREAU Laure (COL NICOLAS ROBERT VERNOUILLET ORLEANS-TOURS) </text:p>
      <text:p text:style-name="P1">10 10"16 CHANTREL Mathilde (COL GEORGES BRASSENS ESVRES-SUR-INDRE ORLEANS-TOURS) </text:p>
      <text:p text:style-name="P1">10 10"16 BIFFOUMA Adolphine (COL MICHEL BEGON BLOIS ORLEANS-TOURS) </text:p>
      <text:p text:style-name="P1">12 10"26 GALAMONT Amelie (COL CHAIM SOUTINE SAINT-PREST ORLEANS-TOURS) </text:p>
      <text:p text:style-name="P1">13 10"36 CERDAN Mallaury (COL <text:s/>VICTOR HUGO PUISEAUX ORLEANS-TOURS) </text:p>
      <text:p text:style-name="P1">14 10"49 ZITI Ekram (COL ALAIN FOURNIER ORLEANS ORLEANS-TOURS) </text:p>
      <text:p text:style-name="P1">15 10"51 BESNARD Janelle (COL <text:s/>GASTON HUET VOUVRAY ORLEANS-TOURS) </text:p>
      <text:p text:style-name="P1">16 10"53 LANDAIS Mélina (COL JEAN MOULIN NOGENT-LE-ROI ORLEANS-TOURS) </text:p>
      <text:p text:style-name="P1">17 10"63 GARNIER Chloé (COL LE REFLESSOIR BLERE ORLEANS-TOURS) </text:p>
      <text:p text:style-name="P1">18 10"68 FERNANDES Margot (COL PIERRE AUGUSTE RENOIR FERRIERES ORLEANS-TOURS) </text:p>
      <text:p text:style-name="P1">19 10"82 GUENAND Mélissa (COL JEAN PHILIPPE RAMEAU TOURS ORLEANS-TOURS) </text:p>
      <text:p text:style-name="P1">20 11"09 BRUNOT Manon (COL JEAN MOULIN NOGENT-LE-ROI ORLEANS-TOURS) </text:p>
      <text:p text:style-name="P1">21 11"13 RAIMBAULT Lea (COL HONORE DE BALZAC AZAY-LE-RIDEAU ORLEANS-TOURS) </text:p>
      <text:p text:style-name="P1">22 11"20 PREVOT Shannon (COL <text:s/>JEAN MOULIN ARTENAY ORLEANS-TOURS) </text:p>
      <text:p text:style-name="P1">23 11"26 SIDIBE Fatou (COL MICHEL BEGON BLOIS ORLEANS-TOURS) </text:p>
      <text:p text:style-name="P1">24 11"28 PADARE Nicole (COL ALAIN FOURNIER ORLEANS ORLEANS-TOURS) </text:p>
      <text:p text:style-name="P1">25 11"47 COTTANCIN Amelie (COL GEORGE SAND AVORD ORLEANS-TOURS) </text:p>
      <text:p text:style-name="P1">26 11"66 SANDU Elisabeth (COL SAINTE MARIE-S-DOMINIQUE BOURGES ORLEANS-TOURS) </text:p>
      <text:p text:style-name="P1">27 11"68 DAOUD Sihame (COL NICOLAS ROBERT VERNOUILLET ORLEANS-TOURS) </text:p>
      <text:p text:style-name="P1">28 11"72 FLECHEL Lynn (COL <text:s/>JEAN MOULIN ARTENAY ORLEANS-TOURS) </text:p>
      <text:p text:style-name="P1">29 11"96 HEDDOUCHE Amina (COL <text:s/>ANDRE CHENE FLEURY LES AUBRAIS ORLEANS-TOURS) </text:p>
      <text:p text:style-name="P1">30 12"10 RAFFAULT Morgane (COL JOACHIM DU BELLAY MONTRICHARD ORLEANS-TOURS) </text:p>
      <text:p text:style-name="P1">31 13"55 MERCIER Marie (COL <text:s/>GASTON HUET VOUVRAY ORLEANS-TOURS) </text:p>
      <text:p text:style-name="P1"/>
      <text:p text:style-name="P1">50M</text:p>
      <text:p text:style-name="P1">Tour 1</text:p>
      <text:p text:style-name="P1">1 07"05 DORSILE Maëva (COL TOUVENT CHATEAUROUX ORLEANS-TOURS) </text:p>
      <text:p text:style-name="P1">2 07"36 GAMBA DUMANOIR Ashley (COL GEORGE SAND AVORD ORLEANS-TOURS) </text:p>
      <text:p text:style-name="P1">3 07"47 ELANGA Mimi (COL <text:s/>ANDRE CHENE FLEURY LES AUBRAIS ORLEANS-TOURS) </text:p>
      <text:p text:style-name="P1">4 07"52 DUVIVIER Laurie (COL JEAN MOULIN NOGENT-LE-ROI ORLEANS-TOURS) </text:p>
      <text:p text:style-name="P1">5 07"55 BROCHERIE Céline (COL JOACHIM DU BELLAY MONTRICHARD ORLEANS-TOURS) </text:p>
      <text:p text:style-name="P1">6 07"57 BEN HAMMADI Nina (COL JEAN RENOIR BOURGES ORLEANS-TOURS) </text:p>
      <text:p text:style-name="P1">7 07"58 NKEMI Angy (COL PIERRE AUGUSTE RENOIR FERRIERES ORLEANS-TOURS) </text:p>
      <text:p text:style-name="P1">8 07"59 GUERZA Nour (COL NICOLAS ROBERT VERNOUILLET ORLEANS-TOURS) </text:p>
      <text:p text:style-name="P1">9 07"64 GRENIER Aimie (COL PIERRE AUGUSTE RENOIR FERRIERES ORLEANS-TOURS) </text:p>
      <text:p text:style-name="P1">10 07"65 ISAMBERT Clara (COL CHAIM SOUTINE SAINT-PREST ORLEANS-TOURS) </text:p>
      <text:p text:style-name="P1">11 07"66 KADI Emmanuelle (COL <text:s/>VICTOR HUGO PUISEAUX ORLEANS-TOURS) </text:p>
      <text:p text:style-name="P1">12 07"67 NYAMBI Maréva (COL LE REFLESSOIR BLERE ORLEANS-TOURS) </text:p>
      <text:p text:style-name="P1">13 07"69 PADARE Orian (COL ALAIN FOURNIER ORLEANS ORLEANS-TOURS) </text:p>
      <text:p text:style-name="P1">14 07"70 CORUZZI Solene (COL MAURICE GENEVOIX ROMORANTIN ORLEANS-TOURS) </text:p>
      <text:p text:style-name="P1">15 07"71 LASM Zoe (COL PIERRE AUGUSTE RENOIR FERRIERES ORLEANS-TOURS) </text:p>
      <text:p text:style-name="P1">16 07"73 MOUSSAC-BOUTTIER Mia (COL GEORGES BRASSENS ESVRES-SUR-INDRE ORLEANS-TOURS) </text:p>
      <text:p text:style-name="P1">17 07"74 DEMBELE Catalina (COL TOUVENT CHATEAUROUX ORLEANS-TOURS) </text:p>
      <text:p text:style-name="P1">18 07"76 JARRIGE Perrine (COL SAINTE MARIE-S-DOMINIQUE BOURGES ORLEANS-TOURS) </text:p>
      <text:p text:style-name="P1">19 07"77 RAMEY Hilonna (COL <text:s/>GASTON HUET VOUVRAY ORLEANS-TOURS) </text:p>
      <text:p text:style-name="P1">20 07"78 DUVILLE Keyliann (COL <text:s/>VICTOR HUGO PUISEAUX ORLEANS-TOURS) </text:p>
      <text:p text:style-name="P1">21 07"80 ROBILLARD Rachel (COL SAINTE MARIE-S-DOMINIQUE BOURGES ORLEANS-TOURS) </text:p>
      <text:p text:style-name="P1">22 07"81 FILIPPI Mia (COL MAURICE GENEVOIX ROMORANTIN ORLEANS-TOURS) </text:p>
      <text:p text:style-name="P1">22 07"81 SALAMI ALI Yamina (COL <text:s/>GASTON HUET VOUVRAY ORLEANS-TOURS) </text:p>
      <text:p text:style-name="P1">24 07"88 JAHAN Lison (COL <text:s/>JEAN MOULIN ARTENAY ORLEANS-TOURS) </text:p>
      <text:p text:style-name="P1">25 07"90 CABAILLE Maellys (COL <text:s/>VICTOR HUGO PUISEAUX ORLEANS-TOURS) </text:p>
      <text:p text:style-name="P1">26 07"91 TROTIN Elisa (COL GEORGES BRASSENS ESVRES-SUR-INDRE ORLEANS-TOURS) </text:p>
      <text:p text:style-name="P1">26 07"91 BOULEKE Varda (COL MICHEL BEGON BLOIS ORLEANS-TOURS) </text:p>
      <text:p text:style-name="P1">28 07"97 BIFFOUMA Destie (COL MICHEL BEGON BLOIS ORLEANS-TOURS) </text:p>
      <text:p text:style-name="P1">28 07"97 KANGNI Akouavi (COL MICHEL BEGON BLOIS ORLEANS-TOURS) </text:p>
      <text:p text:style-name="P1">30 07"98 ALVES Lison (COL HONORE DE BALZAC AZAY-LE-RIDEAU ORLEANS-TOURS) </text:p>
      <text:p text:style-name="P1">30 07"98 KONZI SANZA Emanuelle (COL <text:s/>ANDRE CHENE FLEURY LES AUBRAIS ORLEANS-TOURS) </text:p>
      <text:p text:style-name="P1">32 08"02 BOULTIF Maïra (COL NICOLAS ROBERT VERNOUILLET ORLEANS-TOURS) </text:p>
      <text:p text:style-name="P1">32 08"02 ACHANAD Imane (COL ALAIN FOURNIER ORLEANS ORLEANS-TOURS) </text:p>
      <text:p text:style-name="P1">34 08"05 ROSSIGNOL Nina (COL <text:s/>JEAN MOULIN ARTENAY ORLEANS-TOURS) </text:p>
      <text:p text:style-name="P1">35 08"09 DE WAUBERT Justine (COL HONORE DE BALZAC AZAY-LE-RIDEAU ORLEANS-TOURS) </text:p>
      <text:p text:style-name="P1">36 08"10 GOUPIL Mathilde (COL CHAIM SOUTINE SAINT-PREST ORLEANS-TOURS) </text:p>
      <text:p text:style-name="P1">37 08"13 GOISBLIN Margaux (COL CHAIM SOUTINE SAINT-PREST ORLEANS-TOURS) </text:p>
      <text:p text:style-name="P1">38 08"15 TOCCO Clara (COL JEAN RENOIR BOURGES ORLEANS-TOURS) </text:p>
      <text:p text:style-name="P1">39 08"20 CLERTÉ Lola (COL JEAN PHILIPPE RAMEAU TOURS ORLEANS-TOURS) </text:p>
      <text:p text:style-name="P1">40 08"23 VANDAMME Lilou (COL <text:s/>GASTON HUET VOUVRAY ORLEANS-TOURS) </text:p>
      <text:p text:style-name="P1">40 08"23 SORGHO Lilou (COL GEORGES BRASSENS ESVRES-SUR-INDRE ORLEANS-TOURS) </text:p>
      <text:p text:style-name="P1"><text:soft-page-break/>42 08"24 VINCENT Amise (COL LE REFLESSOIR BLERE ORLEANS-TOURS) </text:p>
      <text:p text:style-name="P1">43 08"28 JOUSSELIN Manon (COL JOACHIM DU BELLAY MONTRICHARD ORLEANS-TOURS) </text:p>
      <text:p text:style-name="P1">44 08"34 FRIHI Imène (COL NICOLAS ROBERT VERNOUILLET ORLEANS-TOURS) </text:p>
      <text:p text:style-name="P1">45 08"50 CAMUZAT Malou (COL GEORGE SAND AVORD ORLEANS-TOURS) </text:p>
      <text:p text:style-name="P1">45 08"50 CHARRIER Lucie (COL <text:s/>ANDRE CHENE FLEURY LES AUBRAIS ORLEANS-TOURS) </text:p>
      <text:p text:style-name="P1">47 08"51 PASQUET Tiffaine (COL JEAN RENOIR BOURGES ORLEANS-TOURS) </text:p>
      <text:p text:style-name="P1">48 08"52 MOURATO Séléna (COL HONORE DE BALZAC AZAY-LE-RIDEAU ORLEANS-TOURS) </text:p>
      <text:p text:style-name="P1">49 08"54 KANDEM Lisa (COL ALAIN FOURNIER ORLEANS ORLEANS-TOURS) </text:p>
      <text:p text:style-name="P1">50 08"66 ULMANN Manon (COL LE REFLESSOIR BLERE ORLEANS-TOURS) </text:p>
      <text:p text:style-name="P1">51 08"67 LEGENDRE-LONG Axelle (COL JEAN MOULIN NOGENT-LE-ROI ORLEANS-TOURS) </text:p>
      <text:p text:style-name="P1">52 08"85 DESAIX Anaelle (COL TOUVENT CHATEAUROUX ORLEANS-TOURS) </text:p>
      <text:p text:style-name="P1">53 09"01 TOUCHARD Emma (COL JOACHIM DU BELLAY MONTRICHARD ORLEANS-TOURS) </text:p>
      <text:p text:style-name="P1">54 10"00 GUIGNANDON Axelle (COL JEAN PHILIPPE RAMEAU TOURS ORLEANS-TOURS) </text:p>
      <text:p text:style-name="P1"/>
      <text:p text:style-name="P1">DISQUE (0.6 kg)</text:p>
      <text:p text:style-name="P1">1 19m50 ROULIN Apolline (COL JOACHIM DU BELLAY MONTRICHARD ORLEANS-TOURS) </text:p>
      <text:p text:style-name="P1">2 18m80 MOUSSAC-BOUTTIER Mia (COL GEORGES BRASSENS ESVRES-SUR-INDRE ORLEANS-TOURS) </text:p>
      <text:p text:style-name="P1">3 18m49 JARRIGE Perrine (COL SAINTE MARIE-S-DOMINIQUE BOURGES ORLEANS-TOURS) </text:p>
      <text:p text:style-name="P1">4 18m40 GAMBA DUMANOIR Ashley (COL GEORGE SAND AVORD ORLEANS-TOURS) </text:p>
      <text:p text:style-name="P1">5 18m35 FILIPPI Mia (COL MAURICE GENEVOIX ROMORANTIN ORLEANS-TOURS) </text:p>
      <text:p text:style-name="P1">6 16m46 ROBILLARD Rachel (COL SAINTE MARIE-S-DOMINIQUE BOURGES ORLEANS-TOURS) </text:p>
      <text:p text:style-name="P1">7 16m36 CERDAN Mallaury (COL <text:s/>VICTOR HUGO PUISEAUX ORLEANS-TOURS) </text:p>
      <text:p text:style-name="P1">8 14m78 BRUNOT Manon (COL JEAN MOULIN NOGENT-LE-ROI ORLEANS-TOURS) </text:p>
      <text:p text:style-name="P1">9 14m76 WILLMOTTE Soë (COL MAURICE GENEVOIX ROMORANTIN ORLEANS-TOURS) </text:p>
      <text:p text:style-name="P1">10 13m03 COUTINHO Eva (COL ALAIN FOURNIER ORLEANS ORLEANS-TOURS) </text:p>
      <text:p text:style-name="P1">11 12m93 NEVEU Camille (COL CHAIM SOUTINE SAINT-PREST ORLEANS-TOURS) </text:p>
      <text:p text:style-name="P1">12 12m38 JOUSSELIN Manon (COL JOACHIM DU BELLAY MONTRICHARD ORLEANS-TOURS) </text:p>
      <text:p text:style-name="P1">13 12m33 RAUTURIER Lou (COL <text:s/>VICTOR HUGO PUISEAUX ORLEANS-TOURS) </text:p>
      <text:p text:style-name="P1">14 11m93 GALAMONT Amelie (COL CHAIM SOUTINE SAINT-PREST ORLEANS-TOURS) </text:p>
      <text:p text:style-name="P1">15 10m82 TROTIN Elisa (COL GEORGES BRASSENS ESVRES-SUR-INDRE ORLEANS-TOURS) </text:p>
      <text:p text:style-name="P1">16 10m77 SORGHO Lilou (COL GEORGES BRASSENS ESVRES-SUR-INDRE ORLEANS-TOURS) </text:p>
      <text:p text:style-name="P1">17 10m10 MERCIER Marie (COL <text:s/>GASTON HUET VOUVRAY ORLEANS-TOURS) </text:p>
      <text:p text:style-name="P1"/>
      <text:p text:style-name="P1">HAUTEUR</text:p>
      <text:p text:style-name="P1">1 1m50 GAMBA DUMANOIR Abigaelle (COL GEORGE SAND AVORD ORLEANS-TOURS) </text:p>
      <text:p text:style-name="P1">2 1m48 DUVILLE Keyliann (COL <text:s/>VICTOR HUGO PUISEAUX ORLEANS-TOURS) </text:p>
      <text:p text:style-name="P1">3 1m45 ROSSIGNOL Nina (COL <text:s/>JEAN MOULIN ARTENAY ORLEANS-TOURS) </text:p>
      <text:p text:style-name="P1">4 1m38 GRENIER Aimie (COL PIERRE AUGUSTE RENOIR FERRIERES ORLEANS-TOURS) </text:p>
      <text:p text:style-name="P1">5 1m31 LANDAIS Mélina (COL JEAN MOULIN NOGENT-LE-ROI ORLEANS-TOURS) </text:p>
      <text:p text:style-name="P1">6 1m28 KADI Emmanuelle (COL <text:s/>VICTOR HUGO PUISEAUX ORLEANS-TOURS) </text:p>
      <text:p text:style-name="P1">7 1m23 CHANTREL Mathilde (COL GEORGES BRASSENS ESVRES-SUR-INDRE ORLEANS-TOURS) </text:p>
      <text:p text:style-name="P1">8 1m21 ISAMBERT Clara (COL CHAIM SOUTINE SAINT-PREST ORLEANS-TOURS) </text:p>
      <text:p text:style-name="P1">9 1m20 GARNIER Chloé (COL LE REFLESSOIR BLERE ORLEANS-TOURS) </text:p>
      <text:p text:style-name="P1">9 1m20 FERRERO Lola (COL GEORGE SAND AVORD ORLEANS-TOURS) </text:p>
      <text:p text:style-name="P1">11 1m18 CERDAN Mallaury (COL <text:s/>VICTOR HUGO PUISEAUX ORLEANS-TOURS) </text:p>
      <text:p text:style-name="P1">11 1m18 CLERTÉ Lola (COL JEAN PHILIPPE RAMEAU TOURS ORLEANS-TOURS) </text:p>
      <text:p text:style-name="P1">11 1m18 LANIESSE Calypso (COL LE REFLESSOIR BLERE ORLEANS-TOURS) </text:p>
      <text:p text:style-name="P1">14 1m15 TAIF Islam (COL GEORGE SAND AVORD ORLEANS-TOURS) </text:p>
      <text:p text:style-name="P1">15 1m10 PREVOT Shannon (COL <text:s/>JEAN MOULIN ARTENAY ORLEANS-TOURS) </text:p>
      <text:p text:style-name="P1">16 1m07 LECLERC Chloé (COL MAURICE GENEVOIX ROMORANTIN ORLEANS-TOURS) </text:p>
      <text:p text:style-name="P1">17 0m98 PASQUET Tiffaine (COL JEAN RENOIR BOURGES ORLEANS-TOURS) </text:p>
      <text:p text:style-name="P1"/>
      <text:p text:style-name="P1">JAVELOT (400 g)</text:p>
      <text:p text:style-name="P1">1 25m47 DUVIVIER Laurie (COL JEAN MOULIN NOGENT-LE-ROI ORLEANS-TOURS) </text:p>
      <text:p text:style-name="P1">2 20m70 NASCIMENTO Gracia (COL PIERRE AUGUSTE RENOIR FERRIERES ORLEANS-TOURS) </text:p>
      <text:p text:style-name="P1">3 20m45 COURILLAUD Romane (COL CHAIM SOUTINE SAINT-PREST ORLEANS-TOURS) </text:p>
      <text:p text:style-name="P1">4 20m20 GAMBA DUMANOIR Abigaelle (COL GEORGE SAND AVORD ORLEANS-TOURS) </text:p>
      <text:p text:style-name="P1">5 20m05 ELANGA Mimi (COL <text:s/>ANDRE CHENE FLEURY LES AUBRAIS ORLEANS-TOURS) </text:p>
      <text:p text:style-name="P1">6 19m30 CORUZZI Solene (COL MAURICE GENEVOIX ROMORANTIN ORLEANS-TOURS) </text:p>
      <text:p text:style-name="P1">7 17m56 DAOUD Sihame (COL NICOLAS ROBERT VERNOUILLET ORLEANS-TOURS) </text:p>
      <text:p text:style-name="P1">8 15m73 LEFEVRE Alinka (COL <text:s/>JEAN MOULIN ARTENAY ORLEANS-TOURS) </text:p>
      <text:p text:style-name="P1">9 14m02 CHEVALLIER Anne (COL JOACHIM DU BELLAY MONTRICHARD ORLEANS-TOURS) </text:p>
      <text:p text:style-name="P1">10 13m30 FISCHER Eloise (COL JEAN PHILIPPE RAMEAU TOURS ORLEANS-TOURS) </text:p>
      <text:p text:style-name="P1">11 13m25 MÉTAIS Juliette (COL MAURICE GENEVOIX ROMORANTIN ORLEANS-TOURS) </text:p>
      <text:p text:style-name="P1">11 13m25 ACHANAD Imane (COL ALAIN FOURNIER ORLEANS ORLEANS-TOURS) </text:p>
      <text:p text:style-name="P1">13 12m41 ZITI Ekram (COL ALAIN FOURNIER ORLEANS ORLEANS-TOURS) </text:p>
      <text:p text:style-name="P1">14 11m77 QUESTON Sybille (COL <text:s/>ANDRE CHENE FLEURY LES AUBRAIS ORLEANS-TOURS) </text:p>
      <text:p text:style-name="P1">15 11m69 GUERZA Nour (COL NICOLAS ROBERT VERNOUILLET ORLEANS-TOURS) </text:p>
      <text:p text:style-name="P1">16 11m62 LEBOUAZDA Safaa (COL JEAN PHILIPPE RAMEAU TOURS ORLEANS-TOURS) </text:p>
      <text:p text:style-name="P1">17 11m12 SOUFFLET Manon (COL MAURICE GENEVOIX ROMORANTIN ORLEANS-TOURS) </text:p>
      <text:p text:style-name="P1"><text:soft-page-break/>18 10m90 BOULTIF Maïra (COL NICOLAS ROBERT VERNOUILLET ORLEANS-TOURS) </text:p>
      <text:p text:style-name="P1">19 09m96 TOCCO Clara (COL JEAN RENOIR BOURGES ORLEANS-TOURS) </text:p>
      <text:p text:style-name="P1">20 09m85 CHANTREL Mathilde (COL GEORGES BRASSENS ESVRES-SUR-INDRE ORLEANS-TOURS) </text:p>
      <text:p text:style-name="P1">21 09m65 TIZON Juliette (COL SAINTE MARIE-S-DOMINIQUE BOURGES ORLEANS-TOURS) </text:p>
      <text:p text:style-name="P1">22 09m55 CABAILLE Maellys (COL <text:s/>VICTOR HUGO PUISEAUX ORLEANS-TOURS) </text:p>
      <text:p text:style-name="P1">23 09m40 RAFFAULT Morgane (COL JOACHIM DU BELLAY MONTRICHARD ORLEANS-TOURS) </text:p>
      <text:p text:style-name="P1">24 09m20 MICHEL Morgane (COL JEAN MOULIN NOGENT-LE-ROI ORLEANS-TOURS) </text:p>
      <text:p text:style-name="P1">25 09m17 COTTANCIN Amelie (COL GEORGE SAND AVORD ORLEANS-TOURS) </text:p>
      <text:p text:style-name="P1">26 08m11 TETEH Carla (COL LE REFLESSOIR BLERE ORLEANS-TOURS) </text:p>
      <text:p text:style-name="P1">27 07m28 PINEAU Maella (COL GEORGES BRASSENS ESVRES-SUR-INDRE ORLEANS-TOURS) </text:p>
      <text:p text:style-name="P1">28 07m04 CASTANHEIRA Pauline (COL JEAN RENOIR BOURGES ORLEANS-TOURS) </text:p>
      <text:p text:style-name="P1"/>
      <text:p text:style-name="P1">LONGUEUR</text:p>
      <text:p text:style-name="P1">1 4m80 DORSILE Maëva (COL TOUVENT CHATEAUROUX ORLEANS-TOURS) </text:p>
      <text:p text:style-name="P1">2 4m40 DUVIVIER Laurie (COL JEAN MOULIN NOGENT-LE-ROI ORLEANS-TOURS) </text:p>
      <text:p text:style-name="P1">3 4m27 GAMBA DUMANOIR Ashley (COL GEORGE SAND AVORD ORLEANS-TOURS) </text:p>
      <text:p text:style-name="P1">4 4m08 LEFEVRE Alinka (COL <text:s/>JEAN MOULIN ARTENAY ORLEANS-TOURS) </text:p>
      <text:p text:style-name="P1">5 4m05 CORUZZI Solene (COL MAURICE GENEVOIX ROMORANTIN ORLEANS-TOURS) </text:p>
      <text:p text:style-name="P1">6 4m00 MÉTAIS Juliette (COL MAURICE GENEVOIX ROMORANTIN ORLEANS-TOURS) </text:p>
      <text:p text:style-name="P1">6 4m00 NASCIMENTO Gracia (COL PIERRE AUGUSTE RENOIR FERRIERES ORLEANS-TOURS) </text:p>
      <text:p text:style-name="P1">8 3m96 JARRIGE Perrine (COL SAINTE MARIE-S-DOMINIQUE BOURGES ORLEANS-TOURS) </text:p>
      <text:p text:style-name="P1">9 3m95 ROULIN Apolline (COL JOACHIM DU BELLAY MONTRICHARD ORLEANS-TOURS) </text:p>
      <text:p text:style-name="P1">10 3m94 FERNANDES Margot (COL PIERRE AUGUSTE RENOIR FERRIERES ORLEANS-TOURS) </text:p>
      <text:p text:style-name="P1">11 3m93 DE WAUBERT Justine (COL HONORE DE BALZAC AZAY-LE-RIDEAU ORLEANS-TOURS) </text:p>
      <text:p text:style-name="P1">11 3m93 PINEAU Maella (COL GEORGES BRASSENS ESVRES-SUR-INDRE ORLEANS-TOURS) </text:p>
      <text:p text:style-name="P1">13 3m92 PADARE Orian (COL ALAIN FOURNIER ORLEANS ORLEANS-TOURS) </text:p>
      <text:p text:style-name="P1">14 3m89 BOUIJOUX Lucie (COL JEAN PHILIPPE RAMEAU TOURS ORLEANS-TOURS) </text:p>
      <text:p text:style-name="P1">14 3m89 NKEMI Angy (COL PIERRE AUGUSTE RENOIR FERRIERES ORLEANS-TOURS) </text:p>
      <text:p text:style-name="P1">16 3m85 SOUFFLET Manon (COL MAURICE GENEVOIX ROMORANTIN ORLEANS-TOURS) </text:p>
      <text:p text:style-name="P1">17 3m83 ROBILLARD Rachel (COL SAINTE MARIE-S-DOMINIQUE BOURGES ORLEANS-TOURS) </text:p>
      <text:p text:style-name="P1">18 3m82 BESNARD Janelle (COL <text:s/>GASTON HUET VOUVRAY ORLEANS-TOURS) </text:p>
      <text:p text:style-name="P1">19 3m80 GUERZA Nour (COL NICOLAS ROBERT VERNOUILLET ORLEANS-TOURS) </text:p>
      <text:p text:style-name="P1">20 3m72 PATRY Sarah (COL HONORE DE BALZAC AZAY-LE-RIDEAU ORLEANS-TOURS) </text:p>
      <text:p text:style-name="P1">21 3m71 SALAMI ALI Yamina (COL <text:s/>GASTON HUET VOUVRAY ORLEANS-TOURS) </text:p>
      <text:p text:style-name="P1">21 3m71 ACHANAD Imane (COL ALAIN FOURNIER ORLEANS ORLEANS-TOURS) </text:p>
      <text:p text:style-name="P1">23 3m65 QUESTON Eloise (COL <text:s/>ANDRE CHENE FLEURY LES AUBRAIS ORLEANS-TOURS) </text:p>
      <text:p text:style-name="P1">23 3m65 GOUPIL Mathilde (COL CHAIM SOUTINE SAINT-PREST ORLEANS-TOURS) </text:p>
      <text:p text:style-name="P1">23 3m65 NYAMBI Maréva (COL LE REFLESSOIR BLERE ORLEANS-TOURS) </text:p>
      <text:p text:style-name="P1">26 3m64 TOCCO Clara (COL JEAN RENOIR BOURGES ORLEANS-TOURS) </text:p>
      <text:p text:style-name="P1">27 3m62 MAIAUX Laura (COL JEAN RENOIR BOURGES ORLEANS-TOURS) </text:p>
      <text:p text:style-name="P1">28 3m61 ALVES Lison (COL HONORE DE BALZAC AZAY-LE-RIDEAU ORLEANS-TOURS) </text:p>
      <text:p text:style-name="P1">29 3m59 GOISBLIN Margaux (COL CHAIM SOUTINE SAINT-PREST ORLEANS-TOURS) </text:p>
      <text:p text:style-name="P1">30 3m57 COURILLAUD Romane (COL CHAIM SOUTINE SAINT-PREST ORLEANS-TOURS) </text:p>
      <text:p text:style-name="P1">31 3m56 TETEH Carla (COL LE REFLESSOIR BLERE ORLEANS-TOURS) </text:p>
      <text:p text:style-name="P1">32 3m54 CHARRIER Lucie (COL <text:s/>ANDRE CHENE FLEURY LES AUBRAIS ORLEANS-TOURS) </text:p>
      <text:p text:style-name="P1">33 3m51 KANGNI Akouavi (COL MICHEL BEGON BLOIS ORLEANS-TOURS) </text:p>
      <text:p text:style-name="P1">34 3m48 BOULEKE Varda (COL MICHEL BEGON BLOIS ORLEANS-TOURS) </text:p>
      <text:p text:style-name="P1">35 3m47 BROCHERIE Céline (COL JOACHIM DU BELLAY MONTRICHARD ORLEANS-TOURS) </text:p>
      <text:p text:style-name="P1">36 3m40 HAMMICHE Silya (COL NICOLAS ROBERT VERNOUILLET ORLEANS-TOURS) </text:p>
      <text:p text:style-name="P1">36 3m40 JAHAN Lison (COL <text:s/>JEAN MOULIN ARTENAY ORLEANS-TOURS) </text:p>
      <text:p text:style-name="P1">38 3m38 MICHEL Morgane (COL JEAN MOULIN NOGENT-LE-ROI ORLEANS-TOURS) </text:p>
      <text:p text:style-name="P1">38 3m38 MOUSSAC-BOUTTIER Mia (COL GEORGES BRASSENS ESVRES-SUR-INDRE ORLEANS-TOURS) </text:p>
      <text:p text:style-name="P1">40 3m29 ZITI Ekram (COL ALAIN FOURNIER ORLEANS ORLEANS-TOURS) </text:p>
      <text:p text:style-name="P1">41 3m28 CAMUZAT Malou (COL GEORGE SAND AVORD ORLEANS-TOURS) </text:p>
      <text:p text:style-name="P1">42 3m25 FLECHEL Lynn (COL <text:s/>JEAN MOULIN ARTENAY ORLEANS-TOURS) </text:p>
      <text:p text:style-name="P1">43 3m24 CASTANHEIRA Pauline (COL JEAN RENOIR BOURGES ORLEANS-TOURS) </text:p>
      <text:p text:style-name="P1">44 3m22 SANDU Elisabeth (COL SAINTE MARIE-S-DOMINIQUE BOURGES ORLEANS-TOURS) </text:p>
      <text:p text:style-name="P1">45 3m21 KONZI SANZA Emanuelle (COL <text:s/>ANDRE CHENE FLEURY LES AUBRAIS ORLEANS-TOURS) </text:p>
      <text:p text:style-name="P1">46 3m20 LEGENDRE-LONG Axelle (COL JEAN MOULIN NOGENT-LE-ROI ORLEANS-TOURS) </text:p>
      <text:p text:style-name="P1">47 3m16 FRIHI Imène (COL NICOLAS ROBERT VERNOUILLET ORLEANS-TOURS) </text:p>
      <text:p text:style-name="P1">48 3m12 SORGHO Lilou (COL GEORGES BRASSENS ESVRES-SUR-INDRE ORLEANS-TOURS) </text:p>
      <text:p text:style-name="P1">49 3m07 BIFFOUMA Destie (COL MICHEL BEGON BLOIS ORLEANS-TOURS) </text:p>
      <text:p text:style-name="P1">49 3m07 GUENAND Mélissa (COL JEAN PHILIPPE RAMEAU TOURS ORLEANS-TOURS) </text:p>
      <text:p text:style-name="P1">51 3m01 TOUCHARD Emma (COL JOACHIM DU BELLAY MONTRICHARD ORLEANS-TOURS) </text:p>
      <text:p text:style-name="P1">52 2m99 COTTANCIN Amelie (COL GEORGE SAND AVORD ORLEANS-TOURS) </text:p>
      <text:p text:style-name="P1"/>
      <text:p text:style-name="P1">MARTEAU (2 kg)</text:p>
      <text:p text:style-name="P1">1 20m86 GOISBLIN Margaux (COL CHAIM SOUTINE SAINT-PREST ORLEANS-TOURS) </text:p>
      <text:p text:style-name="P1"/>
      <text:p text:style-name="P1">POIDS (2 kg)</text:p>
      <text:p text:style-name="P1"><text:soft-page-break/>1 09m55 BARREAU Laure (COL NICOLAS ROBERT VERNOUILLET ORLEANS-TOURS) </text:p>
      <text:p text:style-name="P1">2 08m98 PADARE Nicole (COL ALAIN FOURNIER ORLEANS ORLEANS-TOURS) </text:p>
      <text:p text:style-name="P1">3 08m93 NKEMI Angy (COL PIERRE AUGUSTE RENOIR FERRIERES ORLEANS-TOURS) </text:p>
      <text:p text:style-name="P1">4 08m83 BELLAMY Clara (COL TOUVENT CHATEAUROUX ORLEANS-TOURS) </text:p>
      <text:p text:style-name="P1">5 08m52 RAFFAITIN Elsa (COL JEAN RENOIR BOURGES ORLEANS-TOURS) </text:p>
      <text:p text:style-name="P1">6 08m49 KADI Emmanuelle (COL <text:s/>VICTOR HUGO PUISEAUX ORLEANS-TOURS) </text:p>
      <text:p text:style-name="P1">7 08m04 BOULEKE Varda (COL MICHEL BEGON BLOIS ORLEANS-TOURS) </text:p>
      <text:p text:style-name="P1">8 07m91 PADARE Orian (COL ALAIN FOURNIER ORLEANS ORLEANS-TOURS) </text:p>
      <text:p text:style-name="P1">9 07m83 RAIMBAULT Lea (COL HONORE DE BALZAC AZAY-LE-RIDEAU ORLEANS-TOURS) </text:p>
      <text:p text:style-name="P1">10 07m82 DE WAUBERT Justine (COL HONORE DE BALZAC AZAY-LE-RIDEAU ORLEANS-TOURS) </text:p>
      <text:p text:style-name="P1">11 07m73 DUPRE Ysee (COL <text:s/>JEAN MOULIN ARTENAY ORLEANS-TOURS) </text:p>
      <text:p text:style-name="P1">12 07m60 PASQUET Tiffaine (COL JEAN RENOIR BOURGES ORLEANS-TOURS) </text:p>
      <text:p text:style-name="P1">13 07m58 SALAMI ALI Yamina (COL <text:s/>GASTON HUET VOUVRAY ORLEANS-TOURS) </text:p>
      <text:p text:style-name="P1">14 07m57 ISAMBERT Clara (COL CHAIM SOUTINE SAINT-PREST ORLEANS-TOURS) </text:p>
      <text:p text:style-name="P1">15 07m53 FRIHI Imène (COL NICOLAS ROBERT VERNOUILLET ORLEANS-TOURS) </text:p>
      <text:p text:style-name="P1">16 07m38 ULMANN Manon (COL LE REFLESSOIR BLERE ORLEANS-TOURS) </text:p>
      <text:p text:style-name="P1">17 07m32 DUVILLE Keyliann (COL <text:s/>VICTOR HUGO PUISEAUX ORLEANS-TOURS) </text:p>
      <text:p text:style-name="P1">18 07m28 BIFFOUMA Adolphine (COL MICHEL BEGON BLOIS ORLEANS-TOURS) </text:p>
      <text:p text:style-name="P1">19 07m07 VINCENT Amise (COL LE REFLESSOIR BLERE ORLEANS-TOURS) </text:p>
      <text:p text:style-name="P1">20 07m03 DEMBELE Catalina (COL TOUVENT CHATEAUROUX ORLEANS-TOURS) </text:p>
      <text:p text:style-name="P1">21 07m00 LANIESSE Calypso (COL LE REFLESSOIR BLERE ORLEANS-TOURS) </text:p>
      <text:p text:style-name="P1">22 06m95 LASM Zoe (COL PIERRE AUGUSTE RENOIR FERRIERES ORLEANS-TOURS) </text:p>
      <text:p text:style-name="P1">23 06m87 BIAKOU Carmella (COL <text:s/>VICTOR HUGO PUISEAUX ORLEANS-TOURS) </text:p>
      <text:p text:style-name="P1">24 06m85 CAMUZAT Malou (COL GEORGE SAND AVORD ORLEANS-TOURS) </text:p>
      <text:p text:style-name="P1">25 06m84 DESAIX Anaelle (COL TOUVENT CHATEAUROUX ORLEANS-TOURS) </text:p>
      <text:p text:style-name="P1">26 06m80 GOUPIL Mathilde (COL CHAIM SOUTINE SAINT-PREST ORLEANS-TOURS) </text:p>
      <text:p text:style-name="P1">27 06m68 BIFFOUMA Destie (COL MICHEL BEGON BLOIS ORLEANS-TOURS) </text:p>
      <text:p text:style-name="P1">28 06m62 LANDAIS Mélina (COL JEAN MOULIN NOGENT-LE-ROI ORLEANS-TOURS) </text:p>
      <text:p text:style-name="P1">28 06m62 THEVENARD Constance (COL SAINTE MARIE-S-DOMINIQUE BOURGES ORLEANS-TOURS) </text:p>
      <text:p text:style-name="P1">30 06m57 KANDEM Lisa (COL ALAIN FOURNIER ORLEANS ORLEANS-TOURS) </text:p>
      <text:p text:style-name="P1">31 06m56 KAPRAL Emma (COL GEORGES BRASSENS ESVRES-SUR-INDRE ORLEANS-TOURS) </text:p>
      <text:p text:style-name="P1">32 06m44 ALVES Lison (COL HONORE DE BALZAC AZAY-LE-RIDEAU ORLEANS-TOURS) </text:p>
      <text:p text:style-name="P1">33 06m40 SANDU Elisabeth (COL SAINTE MARIE-S-DOMINIQUE BOURGES ORLEANS-TOURS) </text:p>
      <text:p text:style-name="P1">34 06m35 GUENAND Mélissa (COL JEAN PHILIPPE RAMEAU TOURS ORLEANS-TOURS) </text:p>
      <text:p text:style-name="P1">35 05m95 FERRERO Lola (COL GEORGE SAND AVORD ORLEANS-TOURS) </text:p>
      <text:p text:style-name="P1">36 05m92 TAIF Islam (COL GEORGE SAND AVORD ORLEANS-TOURS) </text:p>
      <text:p text:style-name="P1">37 05m90 HAMMICHE Silya (COL NICOLAS ROBERT VERNOUILLET ORLEANS-TOURS) </text:p>
      <text:p text:style-name="P1">38 05m80 RAMEY Hilonna (COL <text:s/>GASTON HUET VOUVRAY ORLEANS-TOURS) </text:p>
      <text:p text:style-name="P1">39 05m69 LEGENDRE-LONG Axelle (COL JEAN MOULIN NOGENT-LE-ROI ORLEANS-TOURS) </text:p>
      <text:p text:style-name="P1">40 05m30 WAGNER Eglantine (COL PIERRE AUGUSTE RENOIR FERRIERES ORLEANS-TOURS) </text:p>
      <text:p text:style-name="P1">41 05m25 BROCHERIE Céline (COL JOACHIM DU BELLAY MONTRICHARD ORLEANS-TOURS) </text:p>
      <text:p text:style-name="P1">41 05m25 TOUCHARD Emma (COL JOACHIM DU BELLAY MONTRICHARD ORLEANS-TOURS) </text:p>
      <text:p text:style-name="P1">43 05m09 LAUBIER Ambre (COL SAINTE MARIE-S-DOMINIQUE BOURGES ORLEANS-TOURS) </text:p>
      <text:p text:style-name="P1">44 05m04 MAIAUX Laura (COL JEAN RENOIR BOURGES ORLEANS-TOURS) </text:p>
      <text:p text:style-name="P1">45 04m86 CLERTÉ Lola (COL JEAN PHILIPPE RAMEAU TOURS ORLEANS-TOURS) </text:p>
      <text:p text:style-name="P1">46 04m77 NYAMBI Maréva (COL LE REFLESSOIR BLERE ORLEANS-TOURS) </text:p>
      <text:p text:style-name="P1">47 04m64 DESORME Lèa (COL JEAN MOULIN NOGENT-LE-ROI ORLEANS-TOURS) </text:p>
      <text:p text:style-name="P1">48 04m18 HEDDOUCHE Amina (COL <text:s/>ANDRE CHENE FLEURY LES AUBRAIS ORLEANS-TOURS) </text:p>
      <text:p text:style-name="P1">49 0 CAILLE Emma (COL <text:s/>GASTON HUET VOUVRAY ORLEANS-TOURS) </text:p>
      <text:p text:style-name="P1"/>
      <text:p text:style-name="P1">TRIPLE SAUT</text:p>
      <text:p text:style-name="P1">1 09m04 NEVEU Camille (COL CHAIM SOUTINE SAINT-PREST ORLEANS-TOURS) </text:p>
      <text:p text:style-name="P1">2 08m90 BEN HAMMADI Nina (COL JEAN RENOIR BOURGES ORLEANS-TOURS) </text:p>
      <text:p text:style-name="P1">3 08m84 BOULTIF Maïra (COL NICOLAS ROBERT VERNOUILLET ORLEANS-TOURS) </text:p>
      <text:p text:style-name="P1">4 08m83 FILIPPI Mia (COL MAURICE GENEVOIX ROMORANTIN ORLEANS-TOURS) </text:p>
      <text:p text:style-name="P1">5 08m80 WILLMOTTE Soë (COL MAURICE GENEVOIX ROMORANTIN ORLEANS-TOURS) </text:p>
      <text:p text:style-name="P1">6 08m77 BARREAU Laure (COL NICOLAS ROBERT VERNOUILLET ORLEANS-TOURS) </text:p>
      <text:p text:style-name="P1">7 08m58 TROTIN Elisa (COL GEORGES BRASSENS ESVRES-SUR-INDRE ORLEANS-TOURS) </text:p>
      <text:p text:style-name="P1">8 08m35 DEMBELE Catalina (COL TOUVENT CHATEAUROUX ORLEANS-TOURS) </text:p>
      <text:p text:style-name="P1">9 08m27 DAOUD Sihame (COL NICOLAS ROBERT VERNOUILLET ORLEANS-TOURS) </text:p>
      <text:p text:style-name="P1">10 08m21 RAFFAITIN Elsa (COL JEAN RENOIR BOURGES ORLEANS-TOURS) </text:p>
      <text:p text:style-name="P1">11 08m19 GALAMONT Amelie (COL CHAIM SOUTINE SAINT-PREST ORLEANS-TOURS) </text:p>
      <text:p text:style-name="P1">12 08m05 CHEVALLIER Anne (COL JOACHIM DU BELLAY MONTRICHARD ORLEANS-TOURS) </text:p>
      <text:p text:style-name="P1">13 07m99 TOUZET Ilona (COL TOUVENT CHATEAUROUX ORLEANS-TOURS) </text:p>
      <text:p text:style-name="P1">14 07m97 THEVENARD Constance (COL SAINTE MARIE-S-DOMINIQUE BOURGES ORLEANS-TOURS) </text:p>
      <text:p text:style-name="P1">15 07m96 VANDAMME Lilou (COL <text:s/>GASTON HUET VOUVRAY ORLEANS-TOURS) </text:p>
      <text:p text:style-name="P1">16 07m95 JOUSSELIN Manon (COL JOACHIM DU BELLAY MONTRICHARD ORLEANS-TOURS) </text:p>
      <text:p text:style-name="P1">17 07m94 FISCHER Eloise (COL JEAN PHILIPPE RAMEAU TOURS ORLEANS-TOURS) </text:p>
      <text:p text:style-name="P1">18 07m78 COUTINHO Eva (COL ALAIN FOURNIER ORLEANS ORLEANS-TOURS) </text:p>
      <text:p text:style-name="P1">19 07m77 RAIMBAULT Lea (COL HONORE DE BALZAC AZAY-LE-RIDEAU ORLEANS-TOURS) </text:p>
      <text:p text:style-name="P1"><text:soft-page-break/>19 07m77 KANDEM Lisa (COL ALAIN FOURNIER ORLEANS ORLEANS-TOURS) </text:p>
      <text:p text:style-name="P1">21 07m74 PADARE Nicole (COL ALAIN FOURNIER ORLEANS ORLEANS-TOURS) </text:p>
      <text:p text:style-name="P1">22 07m60 KAPRAL Emma (COL GEORGES BRASSENS ESVRES-SUR-INDRE ORLEANS-TOURS) </text:p>
      <text:p text:style-name="P1">23 07m55 LAUBIER Ambre (COL SAINTE MARIE-S-DOMINIQUE BOURGES ORLEANS-TOURS) </text:p>
      <text:p text:style-name="P1">24 07m52 RAMEY Hilonna (COL <text:s/>GASTON HUET VOUVRAY ORLEANS-TOURS) </text:p>
      <text:p text:style-name="P1">25 07m39 BELLAMY Clara (COL TOUVENT CHATEAUROUX ORLEANS-TOURS) </text:p>
      <text:p text:style-name="P1">26 07m28 GRAMONT Camille (COL HONORE DE BALZAC AZAY-LE-RIDEAU ORLEANS-TOURS) </text:p>
      <text:p text:style-name="P1">27 07m26 TIZON Juliette (COL SAINTE MARIE-S-DOMINIQUE BOURGES ORLEANS-TOURS) </text:p>
      <text:p text:style-name="P1">28 07m11 BIFFOUMA Adolphine (COL MICHEL BEGON BLOIS ORLEANS-TOURS) </text:p>
      <text:p text:style-name="P1">29 06m99 BRUNOT Manon (COL JEAN MOULIN NOGENT-LE-ROI ORLEANS-TOURS) </text:p>
      <text:p text:style-name="P1">30 06m90 LEBOUAZDA Safaa (COL JEAN PHILIPPE RAMEAU TOURS ORLEANS-TOURS) </text:p>
      <text:p text:style-name="P1">31 06m86 DESORME Lèa (COL JEAN MOULIN NOGENT-LE-ROI ORLEANS-TOURS) </text:p>
      <text:p text:style-name="P1">32 06m81 MERCIER Marie (COL <text:s/>GASTON HUET VOUVRAY ORLEANS-TOURS) </text:p>
      <text:p text:style-name="P1">33 06m69 MOURATO Séléna (COL HONORE DE BALZAC AZAY-LE-RIDEAU ORLEANS-TOURS) </text:p>
      <text:p text:style-name="P1">34 06m61 RAFFAULT Morgane (COL JOACHIM DU BELLAY MONTRICHARD ORLEANS-TOURS) </text:p>
      <text:p text:style-name="P1">35 06m47 SANS Melina (COL MICHEL BEGON BLOIS ORLEANS-TOURS) </text:p>
      <text:p text:style-name="P1">36 05m85 SIDIBE Fatou (COL MICHEL BEGON BLOIS ORLEANS-TOURS) </text:p>
      <text:p text:style-name="P1">1 09m04 NEVEU Camille (COL CHAIM SOUTINE SAINT-PREST ORLEANS-TOURS) </text:p>
      <text:p text:style-name="P1">2 08m90 BEN HAMMADI Nina (COL JEAN RENOIR BOURGES ORLEANS-TOURS) </text:p>
      <text:p text:style-name="P1">3 08m84 BOULTIF Maïra (COL NICOLAS ROBERT VERNOUILLET ORLEANS-TOURS) </text:p>
      <text:p text:style-name="P1">4 08m83 FILIPPI Mia (COL MAURICE GENEVOIX ROMORANTIN ORLEANS-TOURS) </text:p>
      <text:p text:style-name="P1">5 08m80 WILLMOTTE Soë (COL MAURICE GENEVOIX ROMORANTIN ORLEANS-TOURS) </text:p>
      <text:p text:style-name="P1">6 08m77 BARREAU Laure (COL NICOLAS ROBERT VERNOUILLET ORLEANS-TOURS) </text:p>
      <text:p text:style-name="P1">7 08m58 TROTIN Elisa (COL GEORGES BRASSENS ESVRES-SUR-INDRE ORLEANS-TOURS) </text:p>
      <text:p text:style-name="P1">8 08m35 DEMBELE Catalina (COL TOUVENT CHATEAUROUX ORLEANS-TOURS) </text:p>
      <text:p text:style-name="P1">9 08m27 DAOUD Sihame (COL NICOLAS ROBERT VERNOUILLET ORLEANS-TOURS) </text:p>
      <text:p text:style-name="P1">10 08m21 RAFFAITIN Elsa (COL JEAN RENOIR BOURGES ORLEANS-TOURS) </text:p>
      <text:p text:style-name="P1">11 08m19 GALAMONT Amelie (COL CHAIM SOUTINE SAINT-PREST ORLEANS-TOURS) </text:p>
      <text:p text:style-name="P1">12 08m05 CHEVALLIER Anne (COL JOACHIM DU BELLAY MONTRICHARD ORLEANS-TOURS) </text:p>
      <text:p text:style-name="P1">13 07m99 TOUZET Ilona (COL TOUVENT CHATEAUROUX ORLEANS-TOURS) </text:p>
      <text:p text:style-name="P1">14 07m97 THEVENARD Constance (COL SAINTE MARIE-S-DOMINIQUE BOURGES ORLEANS-TOURS) </text:p>
      <text:p text:style-name="P1">15 07m96 VANDAMME Lilou (COL <text:s/>GASTON HUET VOUVRAY ORLEANS-TOURS) </text:p>
      <text:p text:style-name="P1">16 07m95 JOUSSELIN Manon (COL JOACHIM DU BELLAY MONTRICHARD ORLEANS-TOURS) </text:p>
      <text:p text:style-name="P1">17 07m94 FISCHER Eloise (COL JEAN PHILIPPE RAMEAU TOURS ORLEANS-TOURS) </text:p>
      <text:p text:style-name="P1">18 07m78 COUTINHO Eva (COL ALAIN FOURNIER ORLEANS ORLEANS-TOURS) </text:p>
      <text:p text:style-name="P1">19 07m77 KANDEM Lisa (COL ALAIN FOURNIER ORLEANS ORLEANS-TOURS) </text:p>
      <text:p text:style-name="P1">19 07m77 RAIMBAULT Lea (COL HONORE DE BALZAC AZAY-LE-RIDEAU ORLEANS-TOURS) </text:p>
      <text:p text:style-name="P1">21 07m74 PADARE Nicole (COL ALAIN FOURNIER ORLEANS ORLEANS-TOURS) </text:p>
      <text:p text:style-name="P1">22 07m60 KAPRAL Emma (COL GEORGES BRASSENS ESVRES-SUR-INDRE ORLEANS-TOURS) </text:p>
      <text:p text:style-name="P1">23 07m55 LAUBIER Ambre (COL SAINTE MARIE-S-DOMINIQUE BOURGES ORLEANS-TOURS) </text:p>
      <text:p text:style-name="P1">24 07m52 RAMEY Hilonna (COL <text:s/>GASTON HUET VOUVRAY ORLEANS-TOURS) </text:p>
      <text:p text:style-name="P1">25 07m39 BELLAMY Clara (COL TOUVENT CHATEAUROUX ORLEANS-TOURS) </text:p>
      <text:p text:style-name="P1">26 07m28 GRAMONT Camille (COL HONORE DE BALZAC AZAY-LE-RIDEAU ORLEANS-TOURS) </text:p>
      <text:p text:style-name="P1">27 07m26 TIZON Juliette (COL SAINTE MARIE-S-DOMINIQUE BOURGES ORLEANS-TOURS) </text:p>
      <text:p text:style-name="P1">28 07m11 BIFFOUMA Adolphine (COL MICHEL BEGON BLOIS ORLEANS-TOURS) </text:p>
      <text:p text:style-name="P1">29 06m99 BRUNOT Manon (COL JEAN MOULIN NOGENT-LE-ROI ORLEANS-TOURS) </text:p>
      <text:p text:style-name="P1">30 06m90 LEBOUAZDA Safaa (COL JEAN PHILIPPE RAMEAU TOURS ORLEANS-TOURS) </text:p>
      <text:p text:style-name="P1">31 06m86 DESORME Lèa (COL JEAN MOULIN NOGENT-LE-ROI ORLEANS-TOURS) </text:p>
      <text:p text:style-name="P1">32 06m81 MERCIER Marie (COL <text:s/>GASTON HUET VOUVRAY ORLEANS-TOURS) </text:p>
      <text:p text:style-name="P1">33 06m69 MOURATO Séléna (COL HONORE DE BALZAC AZAY-LE-RIDEAU ORLEANS-TOURS) </text:p>
      <text:p text:style-name="P1">34 06m61 RAFFAULT Morgane (COL JOACHIM DU BELLAY MONTRICHARD ORLEANS-TOURS) </text:p>
      <text:p text:style-name="P1">35 06m47 SANS Melina (COL MICHEL BEGON BLOIS ORLEANS-TOURS) </text:p>
      <text:p text:style-name="P1">36 05m85 SIDIBE Fatou (COL MICHEL BEGON BLOIS ORLEANS-TOURS) </text:p>
      <text:p text:style-name="P1"/>
      <text:p text:style-name="P1">Benjamins</text:p>
      <text:p text:style-name="P1"/>
      <text:p text:style-name="P1">1000</text:p>
      <text:p text:style-name="P1">Tour 1</text:p>
      <text:p text:style-name="P1">1 3'17"94 ALMEIDA Nicolas (COL <text:s/>GASTON HUET VOUVRAY ORLEANS-TOURS) </text:p>
      <text:p text:style-name="P1">2 3'18"19 VALLY Alexandre (COL JEAN RACINE MAINTENON ORLEANS-TOURS) </text:p>
      <text:p text:style-name="P1">3 3'21"72 DEBRICON Etienne (COL LITTRE BOURGES ORLEANS-TOURS) </text:p>
      <text:p text:style-name="P1">4 3'23"28 CHAREIL Pierre (COL SAINT EXUPERY BOURGES ORLEANS-TOURS) </text:p>
      <text:p text:style-name="P1">5 3'24"27 LUROT Pierre (COL SAINT EXUPERY BOURGES ORLEANS-TOURS) </text:p>
      <text:p text:style-name="P1">6 3'24"80 PAPIN Alban (COL HONORE DE BALZAC AZAY-LE-RIDEAU ORLEANS-TOURS) </text:p>
      <text:p text:style-name="P1">7 3'24"84 ERRAMI Marwan (COL CHAIM SOUTINE SAINT-PREST ORLEANS-TOURS) </text:p>
      <text:p text:style-name="P1">8 3'25"32 FAVRE Nathan (COL LITTRE BOURGES ORLEANS-TOURS) </text:p>
      <text:p text:style-name="P1">9 3'25"33 JILAL Miloud (COL MICHEL BEGON BLOIS ORLEANS-TOURS) </text:p>
      <text:p text:style-name="P1">10 3'25"55 FOURNIER Colin (COL GUILLAUME DE LORRIS LORRIS ORLEANS-TOURS) </text:p>
      <text:p text:style-name="P1">11 3'26"90 COUSIN Cédric (COL CHARLES DE GAULLE BU ORLEANS-TOURS) </text:p>
      <text:p text:style-name="P1">12 3'27"21 DELAMARRE Yannis (COL PAUL ELUARD CHALETTE-SUR-LOING ORLEANS-TOURS) </text:p>
      <text:p text:style-name="P1"><text:soft-page-break/>13 3'27"69 DENIS Leo (COL PIERRE DE COUBERTIN SAINT JEAN DE BRAYE ORLEANS-TOURS) </text:p>
      <text:p text:style-name="P1">14 3'28"18 GALICHON Fabio (COL JEAN RENOIR BOURGES ORLEANS-TOURS) </text:p>
      <text:p text:style-name="P1">15 3'32"74 PALLANCHIER Axel (COL PIERRE AUGUSTE RENOIR FERRIERES ORLEANS-TOURS) </text:p>
      <text:p text:style-name="P1">16 3'36"92 CRON Noé (COL BEAULIEU JOUE-LES-TOURS ORLEANS-TOURS) </text:p>
      <text:p text:style-name="P1">17 3'38"69 BLANCHARD Basile (COL PIERRE DE COUBERTIN SAINT JEAN DE BRAYE ORLEANS-TOURS) </text:p>
      <text:p text:style-name="P1">18 3'39"01 ROYER Batiste (COL <text:s/>GUTENBERG MALESHERBES ORLEANS-TOURS) </text:p>
      <text:p text:style-name="P1">19 3'39"10 LE COZ Aurélien (COL JEAN RENOIR BOURGES ORLEANS-TOURS) </text:p>
      <text:p text:style-name="P1">20 3'46"74 BOICHE Martin (COL LITTRE BOURGES ORLEANS-TOURS) </text:p>
      <text:p text:style-name="P1">21 3'48"78 JOUFFRE Maxime (COL VAL DE LOIRE ST DENIS EN VAL ORLEANS-TOURS) </text:p>
      <text:p text:style-name="P1">22 3'49"33 DUBOIS Louis (COL HONORE DE BALZAC AZAY-LE-RIDEAU ORLEANS-TOURS) </text:p>
      <text:p text:style-name="P1">23 4'04"54 CAIROLI Paul (COL HENRI BERGSON ST-CYR-SUR-LOIRE ORLEANS-TOURS) </text:p>
      <text:p text:style-name="P1">24 4'06"15 RIBEAUDEAU Paul (COL VAL DE LOIRE ST DENIS EN VAL ORLEANS-TOURS) </text:p>
      <text:p text:style-name="P1">25 4'06"18 FERRE Alexandre (COL TOUVENT CHATEAUROUX ORLEANS-TOURS) </text:p>
      <text:p text:style-name="P1">26 4'12"47 DELARUE Célian (COL HENRI BERGSON ST-CYR-SUR-LOIRE ORLEANS-TOURS) </text:p>
      <text:p text:style-name="P1"/>
      <text:p text:style-name="P1">200 Haies (76)</text:p>
      <text:p text:style-name="P1">Tour 1</text:p>
      <text:p text:style-name="P1">1 41"34 CHAPELAIN Maxence (COL TOUVENT CHATEAUROUX ORLEANS-TOURS) </text:p>
      <text:p text:style-name="P1"/>
      <text:p text:style-name="P1">4 X 60</text:p>
      <text:p text:style-name="P1">Tour 1</text:p>
      <text:p text:style-name="P1">1 32"30 ALMEIDA Nicolas (COL <text:s/>GASTON HUET VOUVRAY ORLEANS-TOURS) </text:p>
      <text:p text:style-name="P1">2 32"84 BARIOLET MALCOIFFE Lucas (COL PAUL ELUARD CHALETTE-SUR-LOING ORLEANS-TOURS) </text:p>
      <text:p text:style-name="P1">3 33"43 CURTAZ Tristan (COL GUILLAUME DE LORRIS LORRIS ORLEANS-TOURS) </text:p>
      <text:p text:style-name="P1">4 33"45 CRENO Leny (COL HONORE DE BALZAC AZAY-LE-RIDEAU ORLEANS-TOURS) </text:p>
      <text:p text:style-name="P1">5 33"82 BOHEZ Gauthier (COL SAINT EXUPERY BOURGES ORLEANS-TOURS) </text:p>
      <text:p text:style-name="P1">6 34"04 JILAL Miloud (COL MICHEL BEGON BLOIS ORLEANS-TOURS) </text:p>
      <text:p text:style-name="P1">7 34"08 BAGGIOLINI Luc (COL <text:s/>GUTENBERG MALESHERBES ORLEANS-TOURS) </text:p>
      <text:p text:style-name="P1">8 34"31 BOYER AFFA Terry (COL JEAN RENOIR BOURGES ORLEANS-TOURS) </text:p>
      <text:p text:style-name="P1">9 34"35 BOICHE Martin (COL LITTRE BOURGES ORLEANS-TOURS) </text:p>
      <text:p text:style-name="P1">10 34"54 BERTRAND Christopher (COL HENRI BERGSON ST-CYR-SUR-LOIRE ORLEANS-TOURS) </text:p>
      <text:p text:style-name="P1">11 34"57 BOUDJEDIR Sofiane (COL CHARLES DE GAULLE BU ORLEANS-TOURS) </text:p>
      <text:p text:style-name="P1">12 34"60 CHAROTTE Lucas (COL PIERRE AUGUSTE RENOIR FERRIERES ORLEANS-TOURS) </text:p>
      <text:p text:style-name="P1">13 35"01 ABDALLAH Enzo (COL BEAULIEU JOUE-LES-TOURS ORLEANS-TOURS) </text:p>
      <text:p text:style-name="P1">14 35"62 DEMONTFAUCON Nathan (COL JEAN RACINE MAINTENON ORLEANS-TOURS) </text:p>
      <text:p text:style-name="P1">15 36"84 BLANCHARD Basile (COL PIERRE DE COUBERTIN SAINT JEAN DE BRAYE ORLEANS-TOURS) </text:p>
      <text:p text:style-name="P1">16 38"04 COSTA Antonin (COL VAL DE LOIRE ST DENIS EN VAL ORLEANS-TOURS) </text:p>
      <text:p text:style-name="P1">17 38"72 BAILLEAU Titouan (COL CHAIM SOUTINE SAINT-PREST ORLEANS-TOURS) </text:p>
      <text:p text:style-name="P1">18 41"22 CARRO Mathis (COL TOUVENT CHATEAUROUX ORLEANS-TOURS) </text:p>
      <text:p text:style-name="P1"/>
      <text:p text:style-name="P1">50 Haies (65)</text:p>
      <text:p text:style-name="P1">Tour 1</text:p>
      <text:p text:style-name="P1">1 08"50 NADOT Pierre (COL JEAN RENOIR BOURGES ORLEANS-TOURS) </text:p>
      <text:p text:style-name="P1">2 08"93 DEVANLAY Cyril (COL SAINT EXUPERY BOURGES ORLEANS-TOURS) </text:p>
      <text:p text:style-name="P1">3 09"05 TOLA Luciano (COL MICHEL BEGON BLOIS ORLEANS-TOURS) </text:p>
      <text:p text:style-name="P1">4 09"11 SAUZEAU Elliot (COL HONORE DE BALZAC AZAY-LE-RIDEAU ORLEANS-TOURS) </text:p>
      <text:p text:style-name="P1">5 09"19 BRIDONNEAU Florian (COL <text:s/>GASTON HUET VOUVRAY ORLEANS-TOURS) </text:p>
      <text:p text:style-name="P1">6 09"20 CASTRO PINTO Enzo (COL CHAIM SOUTINE SAINT-PREST ORLEANS-TOURS) </text:p>
      <text:p text:style-name="P1">6 09"20 GUEGUEN Killian (COL CHAIM SOUTINE SAINT-PREST ORLEANS-TOURS) </text:p>
      <text:p text:style-name="P1">8 09"24 BOUIDA Samy (COL <text:s/>GUTENBERG MALESHERBES ORLEANS-TOURS) </text:p>
      <text:p text:style-name="P1">9 09"25 DIAWAKANA Malik (COL MICHEL BEGON BLOIS ORLEANS-TOURS) </text:p>
      <text:p text:style-name="P1">10 09"41 ONDET Cyprien (COL PIERRE DE COUBERTIN SAINT JEAN DE BRAYE ORLEANS-TOURS) </text:p>
      <text:p text:style-name="P1">11 09"44 MAINGÉ Melvin (COL PIERRE AUGUSTE RENOIR FERRIERES ORLEANS-TOURS) </text:p>
      <text:p text:style-name="P1">12 09"48 MORGADO Matisse (COL CHARLES DE GAULLE BU ORLEANS-TOURS) </text:p>
      <text:p text:style-name="P1">13 09"50 TSOUKA Steven (COL MICHEL BEGON BLOIS ORLEANS-TOURS) </text:p>
      <text:p text:style-name="P1">14 09"52 LAGIRAND Valentin (COL JEAN RACINE MAINTENON ORLEANS-TOURS) </text:p>
      <text:p text:style-name="P1">15 09"55 MOURA Mathys (COL GUILLAUME DE LORRIS LORRIS ORLEANS-TOURS) </text:p>
      <text:p text:style-name="P1">16 09"56 BOURBONNAIS Paul (COL <text:s/>GASTON HUET VOUVRAY ORLEANS-TOURS) </text:p>
      <text:p text:style-name="P1">17 09"63 MARINO Evan (COL VAL DE LOIRE ST DENIS EN VAL ORLEANS-TOURS) </text:p>
      <text:p text:style-name="P1">18 09"65 BIDI Otman (COL BEAULIEU JOUE-LES-TOURS ORLEANS-TOURS) </text:p>
      <text:p text:style-name="P1">19 09"67 DEJEAN Corentin (COL LITTRE BOURGES ORLEANS-TOURS) </text:p>
      <text:p text:style-name="P1">20 09"80 COEURD'ACIER Hugo (COL PIERRE AUGUSTE RENOIR FERRIERES ORLEANS-TOURS) </text:p>
      <text:p text:style-name="P1">21 09"89 SUR Mathis (COL CHARLES DE GAULLE BU ORLEANS-TOURS) </text:p>
      <text:p text:style-name="P1">22 09"91 MUNOKI Cemace (COL PAUL ELUARD CHALETTE-SUR-LOING ORLEANS-TOURS) </text:p>
      <text:p text:style-name="P1">23 09"96 LUZIN Stanislas (COL BEAULIEU JOUE-LES-TOURS ORLEANS-TOURS) </text:p>
      <text:p text:style-name="P1">24 09"99 EL MOURABIT Mohammed (COL GUILLAUME DE LORRIS LORRIS ORLEANS-TOURS) </text:p>
      <text:p text:style-name="P1">25 10"15 RAMASITERA Loic (COL PAUL ELUARD CHALETTE-SUR-LOING ORLEANS-TOURS) </text:p>
      <text:p text:style-name="P1">26 10"25 CRENO Leny (COL HONORE DE BALZAC AZAY-LE-RIDEAU ORLEANS-TOURS) </text:p>
      <text:p text:style-name="P1">27 10"34 MASSEREAU Corentin (COL LITTRE BOURGES ORLEANS-TOURS) </text:p>
      <text:p text:style-name="P1">28 10"38 DE FONTAUBERT Mathieu (COL HENRI BERGSON ST-CYR-SUR-LOIRE ORLEANS-TOURS) </text:p>
      <text:p text:style-name="P1"><text:soft-page-break/>29 10"43 CURTAZ Tristan (COL GUILLAUME DE LORRIS LORRIS ORLEANS-TOURS) </text:p>
      <text:p text:style-name="P1">30 10"57 DEMONTFAUCON Nathan (COL JEAN RACINE MAINTENON ORLEANS-TOURS) </text:p>
      <text:p text:style-name="P1">31 11"10 FIRANE Abdenbi (COL PIERRE AUGUSTE RENOIR FERRIERES ORLEANS-TOURS) </text:p>
      <text:p text:style-name="P1">32 11"26 BOIRON Paul (COL HENRI BERGSON ST-CYR-SUR-LOIRE ORLEANS-TOURS) </text:p>
      <text:p text:style-name="P1">33 11"48 JOUBERT Hugo (COL PIERRE DE COUBERTIN SAINT JEAN DE BRAYE ORLEANS-TOURS) </text:p>
      <text:p text:style-name="P1"/>
      <text:p text:style-name="P1">50M</text:p>
      <text:p text:style-name="P1">Tour 1</text:p>
      <text:p text:style-name="P1">1 06"96 BERTRAND Christopher (COL HENRI BERGSON ST-CYR-SUR-LOIRE ORLEANS-TOURS) </text:p>
      <text:p text:style-name="P1">2 07"26 THIAM Adama (COL PAUL ELUARD CHALETTE-SUR-LOING ORLEANS-TOURS) </text:p>
      <text:p text:style-name="P1">3 07"28 COSTA Antonin (COL VAL DE LOIRE ST DENIS EN VAL ORLEANS-TOURS) </text:p>
      <text:p text:style-name="P1">4 07"29 BEL KHOUJA Mehdi (COL CHAIM SOUTINE SAINT-PREST ORLEANS-TOURS) </text:p>
      <text:p text:style-name="P1">5 07"32 GOT Firmin (COL CHAIM SOUTINE SAINT-PREST ORLEANS-TOURS) </text:p>
      <text:p text:style-name="P1">6 07"34 BAILLEAU Titouan (COL CHAIM SOUTINE SAINT-PREST ORLEANS-TOURS) </text:p>
      <text:p text:style-name="P1">6 07"34 LAGARDE Tom (COL HONORE DE BALZAC AZAY-LE-RIDEAU ORLEANS-TOURS) </text:p>
      <text:p text:style-name="P1">8 07"43 OZCELIK Semih (COL PAUL ELUARD CHALETTE-SUR-LOING ORLEANS-TOURS) </text:p>
      <text:p text:style-name="P1">9 07"49 GRAFFIN Martin (COL SAINT EXUPERY BOURGES ORLEANS-TOURS) </text:p>
      <text:p text:style-name="P1">10 07"50 FIETTE Noa (COL SAINT EXUPERY BOURGES ORLEANS-TOURS) </text:p>
      <text:p text:style-name="P1">11 07"51 ROUSSEL Antonin (COL HENRI BERGSON ST-CYR-SUR-LOIRE ORLEANS-TOURS) </text:p>
      <text:p text:style-name="P1">12 07"52 ABDALLAH Enzo (COL BEAULIEU JOUE-LES-TOURS ORLEANS-TOURS) </text:p>
      <text:p text:style-name="P1">13 07"55 COSTA NUNES Hyann (COL <text:s/>GASTON HUET VOUVRAY ORLEANS-TOURS) </text:p>
      <text:p text:style-name="P1">14 07"57 MAINGÉ Stanley (COL PIERRE AUGUSTE RENOIR FERRIERES ORLEANS-TOURS) </text:p>
      <text:p text:style-name="P1">15 07"58 CASTEL Arno (COL CHARLES DE GAULLE BU ORLEANS-TOURS) </text:p>
      <text:p text:style-name="P1">16 07"60 RODRIGUES Enzo (COL HONORE DE BALZAC AZAY-LE-RIDEAU ORLEANS-TOURS) </text:p>
      <text:p text:style-name="P1">17 07"61 DERRIEN Abel (COL LITTRE BOURGES ORLEANS-TOURS) </text:p>
      <text:p text:style-name="P1">18 07"62 WILLEMOTE Elliot (COL <text:s/>GUTENBERG MALESHERBES ORLEANS-TOURS) </text:p>
      <text:p text:style-name="P1">19 07"65 RAULT Clement (COL GUILLAUME DE LORRIS LORRIS ORLEANS-TOURS) </text:p>
      <text:p text:style-name="P1">20 07"66 HIREL Rémi (COL VAL DE LOIRE ST DENIS EN VAL ORLEANS-TOURS) </text:p>
      <text:p text:style-name="P1">21 07"68 BERNABÉ Brendan (COL BEAULIEU JOUE-LES-TOURS ORLEANS-TOURS) </text:p>
      <text:p text:style-name="P1">22 07"71 BOYER AFFA Terry (COL JEAN RENOIR BOURGES ORLEANS-TOURS) </text:p>
      <text:p text:style-name="P1">23 07"72 N'LANDUENA Junior (COL JEAN RACINE MAINTENON ORLEANS-TOURS) </text:p>
      <text:p text:style-name="P1">24 07"73 PERUGNEAU Maxime (COL JEAN RENOIR BOURGES ORLEANS-TOURS) </text:p>
      <text:p text:style-name="P1">24 07"73 BARDET Thibaut (COL <text:s/>GASTON HUET VOUVRAY ORLEANS-TOURS) </text:p>
      <text:p text:style-name="P1">26 07"82 CAMARA Ousman (COL MICHEL BEGON BLOIS ORLEANS-TOURS) </text:p>
      <text:p text:style-name="P1">27 07"88 LEBEDINSKY Alekseï (COL GUILLAUME DE LORRIS LORRIS ORLEANS-TOURS) </text:p>
      <text:p text:style-name="P1">28 07"91 CHAROTTE Lucas (COL PIERRE AUGUSTE RENOIR FERRIERES ORLEANS-TOURS) </text:p>
      <text:p text:style-name="P1">29 07"93 MONNERAYE Lukaz (COL JEAN RACINE MAINTENON ORLEANS-TOURS) </text:p>
      <text:p text:style-name="P1">30 08"04 RENVOISE Antonin (COL PIERRE DE COUBERTIN SAINT JEAN DE BRAYE ORLEANS-TOURS) </text:p>
      <text:p text:style-name="P1">31 08"05 BULTET Mael (COL <text:s/>GUTENBERG MALESHERBES ORLEANS-TOURS) </text:p>
      <text:p text:style-name="P1">32 08"14 PETAT Thierno (COL TOUVENT CHATEAUROUX ORLEANS-TOURS) </text:p>
      <text:p text:style-name="P1">33 08"16 YENGUÉ Thibaud (COL BEAULIEU JOUE-LES-TOURS ORLEANS-TOURS) </text:p>
      <text:p text:style-name="P1">34 08"27 BARIOLET MALCOIFFE Lucas (COL PAUL ELUARD CHALETTE-SUR-LOING ORLEANS-TOURS) </text:p>
      <text:p text:style-name="P1">35 08"36 GUIMBRETIERE Jules (COL VAL DE LOIRE ST DENIS EN VAL ORLEANS-TOURS) </text:p>
      <text:p text:style-name="P1">36 08"39 BOHEZ Gauthier (COL SAINT EXUPERY BOURGES ORLEANS-TOURS) </text:p>
      <text:p text:style-name="P1">37 08"57 CEBOLA Wilfried (COL CHARLES DE GAULLE BU ORLEANS-TOURS) </text:p>
      <text:p text:style-name="P1">38 08"65 DONNAT ROUET Louis (COL TOUVENT CHATEAUROUX ORLEANS-TOURS) </text:p>
      <text:p text:style-name="P1">39 08"73 BRETIN Dorian (COL JEAN RENOIR BOURGES ORLEANS-TOURS) </text:p>
      <text:p text:style-name="P1">40 08"74 DAVID Joel (COL PIERRE DE COUBERTIN SAINT JEAN DE BRAYE ORLEANS-TOURS) </text:p>
      <text:p text:style-name="P1">41 08"86 FORTIN Audric (COL JEAN RACINE MAINTENON ORLEANS-TOURS) </text:p>
      <text:p text:style-name="P1">42 08"87 BELFASSI Ilies (COL MICHEL BEGON BLOIS ORLEANS-TOURS) </text:p>
      <text:p text:style-name="P1">43 08"99 BOUDJEDIR Sofiane (COL CHARLES DE GAULLE BU ORLEANS-TOURS) </text:p>
      <text:p text:style-name="P1">44 09"86 THOONSEN Marius (COL TOUVENT CHATEAUROUX ORLEANS-TOURS) </text:p>
      <text:p text:style-name="P1"/>
      <text:p text:style-name="P1">DISQUE (1.0 kg)</text:p>
      <text:p text:style-name="P1">1 18m42 BOUIDA Samy (COL <text:s/>GUTENBERG MALESHERBES ORLEANS-TOURS) </text:p>
      <text:p text:style-name="P1">2 18m00 HIREL Rémi (COL VAL DE LOIRE ST DENIS EN VAL ORLEANS-TOURS) </text:p>
      <text:p text:style-name="P1">3 17m90 COUSIN Cédric (COL CHARLES DE GAULLE BU ORLEANS-TOURS) </text:p>
      <text:p text:style-name="P1">4 17m26 GALICHON Fabio (COL JEAN RENOIR BOURGES ORLEANS-TOURS) </text:p>
      <text:p text:style-name="P1">5 16m44 BAGGIOLINI Luc (COL <text:s/>GUTENBERG MALESHERBES ORLEANS-TOURS) </text:p>
      <text:p text:style-name="P1">6 15m40 YENGUÉ Thibaud (COL BEAULIEU JOUE-LES-TOURS ORLEANS-TOURS) </text:p>
      <text:p text:style-name="P1">7 15m36 JOUFFRE Maxime (COL VAL DE LOIRE ST DENIS EN VAL ORLEANS-TOURS) </text:p>
      <text:p text:style-name="P1">8 15m34 DEJEAN Corentin (COL LITTRE BOURGES ORLEANS-TOURS) </text:p>
      <text:p text:style-name="P1">9 15m15 BOUDJEDIR Sofiane (COL CHARLES DE GAULLE BU ORLEANS-TOURS) </text:p>
      <text:p text:style-name="P1">10 14m65 MORGADO Matisse (COL CHARLES DE GAULLE BU ORLEANS-TOURS) </text:p>
      <text:p text:style-name="P1">11 14m64 CAIROLI Paul (COL HENRI BERGSON ST-CYR-SUR-LOIRE ORLEANS-TOURS) </text:p>
      <text:p text:style-name="P1">12 13m84 MASSEREAU Corentin (COL LITTRE BOURGES ORLEANS-TOURS) </text:p>
      <text:p text:style-name="P1">13 13m38 GRAFFIN Martin (COL SAINT EXUPERY BOURGES ORLEANS-TOURS) </text:p>
      <text:p text:style-name="P1">14 13m08 BOURBONNAIS Paul (COL <text:s/>GASTON HUET VOUVRAY ORLEANS-TOURS) </text:p>
      <text:p text:style-name="P1">15 12m79 BOIRON Paul (COL HENRI BERGSON ST-CYR-SUR-LOIRE ORLEANS-TOURS) </text:p>
      <text:p text:style-name="P1">16 11m34 RIBEAUDEAU Paul (COL VAL DE LOIRE ST DENIS EN VAL ORLEANS-TOURS) </text:p>
      <text:p text:style-name="P1"><text:soft-page-break/>17 0 BEL KHOUJA Mehdi (COL CHAIM SOUTINE SAINT-PREST ORLEANS-TOURS) </text:p>
      <text:p text:style-name="P1"/>
      <text:p text:style-name="P1">HAUTEUR</text:p>
      <text:p text:style-name="P1">1 1m50 COEURD'ACIER Hugo (COL PIERRE AUGUSTE RENOIR FERRIERES ORLEANS-TOURS) </text:p>
      <text:p text:style-name="P1">2 1m44 MOUTIMA Gires (COL <text:s/>GUTENBERG MALESHERBES ORLEANS-TOURS) </text:p>
      <text:p text:style-name="P1">3 1m40 LAGIRAND Valentin (COL JEAN RACINE MAINTENON ORLEANS-TOURS) </text:p>
      <text:p text:style-name="P1">4 1m35 MARINO Evan (COL VAL DE LOIRE ST DENIS EN VAL ORLEANS-TOURS) </text:p>
      <text:p text:style-name="P1">5 1m33 BAGGIOLINI Luc (COL <text:s/>GUTENBERG MALESHERBES ORLEANS-TOURS) </text:p>
      <text:p text:style-name="P1">5 1m33 COUSIN Cédric (COL CHARLES DE GAULLE BU ORLEANS-TOURS) </text:p>
      <text:p text:style-name="P1">7 1m29 MONNERAYE Lukaz (COL JEAN RACINE MAINTENON ORLEANS-TOURS) </text:p>
      <text:p text:style-name="P1">7 1m29 BLANCHARD Basile (COL PIERRE DE COUBERTIN SAINT JEAN DE BRAYE ORLEANS-TOURS) </text:p>
      <text:p text:style-name="P1">7 1m29 GOT Firmin (COL CHAIM SOUTINE SAINT-PREST ORLEANS-TOURS) </text:p>
      <text:p text:style-name="P1">7 1m29 CHAROTTE Lucas (COL PIERRE AUGUSTE RENOIR FERRIERES ORLEANS-TOURS) </text:p>
      <text:p text:style-name="P1">11 1m26 FAVRE Nathan (COL LITTRE BOURGES ORLEANS-TOURS) </text:p>
      <text:p text:style-name="P1">11 1m26 CASTRO PINTO Enzo (COL CHAIM SOUTINE SAINT-PREST ORLEANS-TOURS) </text:p>
      <text:p text:style-name="P1">13 1m22 VALLY Alexandre (COL JEAN RACINE MAINTENON ORLEANS-TOURS) </text:p>
      <text:p text:style-name="P1">14 1m19 LUROT Pierre (COL SAINT EXUPERY BOURGES ORLEANS-TOURS) </text:p>
      <text:p text:style-name="P1">14 1m19 ABDALLAH Enzo (COL BEAULIEU JOUE-LES-TOURS ORLEANS-TOURS) </text:p>
      <text:p text:style-name="P1">16 1m16 GUIMBRETIERE Jules (COL VAL DE LOIRE ST DENIS EN VAL ORLEANS-TOURS) </text:p>
      <text:p text:style-name="P1">16 1m16 MASSEREAU Corentin (COL LITTRE BOURGES ORLEANS-TOURS) </text:p>
      <text:p text:style-name="P1">16 1m16 LUZIN Stanislas (COL BEAULIEU JOUE-LES-TOURS ORLEANS-TOURS) </text:p>
      <text:p text:style-name="P1">19 1m07 BRETIN Dorian (COL JEAN RENOIR BOURGES ORLEANS-TOURS) </text:p>
      <text:p text:style-name="P1">20 1m04 DAVID Joel (COL PIERRE DE COUBERTIN SAINT JEAN DE BRAYE ORLEANS-TOURS) </text:p>
      <text:p text:style-name="P1">21 1m01 BOICHE Martin (COL LITTRE BOURGES ORLEANS-TOURS) </text:p>
      <text:p text:style-name="P1"/>
      <text:p text:style-name="P1">JAVELOT (500 g)</text:p>
      <text:p text:style-name="P1">1 29m88 BAILLEAU Titouan (COL CHAIM SOUTINE SAINT-PREST ORLEANS-TOURS) </text:p>
      <text:p text:style-name="P1">2 24m38 PALLANCHIER Axel (COL PIERRE AUGUSTE RENOIR FERRIERES ORLEANS-TOURS) </text:p>
      <text:p text:style-name="P1">3 24m33 VALLY Alexandre (COL JEAN RACINE MAINTENON ORLEANS-TOURS) </text:p>
      <text:p text:style-name="P1">4 22m46 COEURD'ACIER Hugo (COL PIERRE AUGUSTE RENOIR FERRIERES ORLEANS-TOURS) </text:p>
      <text:p text:style-name="P1">5 20m82 BULTET Mael (COL <text:s/>GUTENBERG MALESHERBES ORLEANS-TOURS) </text:p>
      <text:p text:style-name="P1">6 20m81 CRENO Leny (COL HONORE DE BALZAC AZAY-LE-RIDEAU ORLEANS-TOURS) </text:p>
      <text:p text:style-name="P1">7 20m23 CHAROTTE Lucas (COL PIERRE AUGUSTE RENOIR FERRIERES ORLEANS-TOURS) </text:p>
      <text:p text:style-name="P1">8 19m83 DELAMARRE Yannis (COL PAUL ELUARD CHALETTE-SUR-LOING ORLEANS-TOURS) </text:p>
      <text:p text:style-name="P1">9 19m20 MOURA Mathys (COL GUILLAUME DE LORRIS LORRIS ORLEANS-TOURS) </text:p>
      <text:p text:style-name="P1">10 18m86 SUR Mathis (COL CHARLES DE GAULLE BU ORLEANS-TOURS) </text:p>
      <text:p text:style-name="P1">11 18m67 BOHEZ Gauthier (COL SAINT EXUPERY BOURGES ORLEANS-TOURS) </text:p>
      <text:p text:style-name="P1">12 18m50 CEBOLA Wilfried (COL CHARLES DE GAULLE BU ORLEANS-TOURS) </text:p>
      <text:p text:style-name="P1">13 18m26 LAGIRAND Valentin (COL JEAN RACINE MAINTENON ORLEANS-TOURS) </text:p>
      <text:p text:style-name="P1">14 18m18 FIETTE Noa (COL SAINT EXUPERY BOURGES ORLEANS-TOURS) </text:p>
      <text:p text:style-name="P1">15 17m61 DUBOIS Louis (COL HONORE DE BALZAC AZAY-LE-RIDEAU ORLEANS-TOURS) </text:p>
      <text:p text:style-name="P1">16 17m52 CHAREIL Pierre (COL SAINT EXUPERY BOURGES ORLEANS-TOURS) </text:p>
      <text:p text:style-name="P1">17 17m44 BRETIN Dorian (COL JEAN RENOIR BOURGES ORLEANS-TOURS) </text:p>
      <text:p text:style-name="P1">18 17m18 BRIDONNEAU Florian (COL <text:s/>GASTON HUET VOUVRAY ORLEANS-TOURS) </text:p>
      <text:p text:style-name="P1">19 16m28 FOURNIER Colin (COL GUILLAUME DE LORRIS LORRIS ORLEANS-TOURS) </text:p>
      <text:p text:style-name="P1">20 16m19 EL MOURABIT Mohammed (COL GUILLAUME DE LORRIS LORRIS ORLEANS-TOURS) </text:p>
      <text:p text:style-name="P1">21 15m57 MUNOKI Cemace (COL PAUL ELUARD CHALETTE-SUR-LOING ORLEANS-TOURS) </text:p>
      <text:p text:style-name="P1">22 14m96 FAVRE Nathan (COL LITTRE BOURGES ORLEANS-TOURS) </text:p>
      <text:p text:style-name="P1">23 14m90 RENVOISE Antonin (COL PIERRE DE COUBERTIN SAINT JEAN DE BRAYE ORLEANS-TOURS) </text:p>
      <text:p text:style-name="P1">24 14m52 JOUBERT Hugo (COL PIERRE DE COUBERTIN SAINT JEAN DE BRAYE ORLEANS-TOURS) </text:p>
      <text:p text:style-name="P1">25 14m38 CASTEL Arno (COL CHARLES DE GAULLE BU ORLEANS-TOURS) </text:p>
      <text:p text:style-name="P1">26 14m00 FERRE Alexandre (COL TOUVENT CHATEAUROUX ORLEANS-TOURS) </text:p>
      <text:p text:style-name="P1">27 13m89 CARRO Mathis (COL TOUVENT CHATEAUROUX ORLEANS-TOURS) </text:p>
      <text:p text:style-name="P1">28 13m05 CRON Noé (COL BEAULIEU JOUE-LES-TOURS ORLEANS-TOURS) </text:p>
      <text:p text:style-name="P1">29 13m02 LE COZ Aurélien (COL JEAN RENOIR BOURGES ORLEANS-TOURS) </text:p>
      <text:p text:style-name="P1">30 12m61 GUIMBRETIERE Jules (COL VAL DE LOIRE ST DENIS EN VAL ORLEANS-TOURS) </text:p>
      <text:p text:style-name="P1">31 11m98 ABDALLAH Enzo (COL BEAULIEU JOUE-LES-TOURS ORLEANS-TOURS) </text:p>
      <text:p text:style-name="P1">32 11m07 BARIOLET MALCOIFFE Lucas (COL PAUL ELUARD CHALETTE-SUR-LOING ORLEANS-TOURS) </text:p>
      <text:p text:style-name="P1">33 10m97 DE FONTAUBERT Mathieu (COL HENRI BERGSON ST-CYR-SUR-LOIRE ORLEANS-TOURS) </text:p>
      <text:p text:style-name="P1">34 10m91 BOICHE Martin (COL LITTRE BOURGES ORLEANS-TOURS) </text:p>
      <text:p text:style-name="P1">35 09m49 ERRAMI Marwan (COL CHAIM SOUTINE SAINT-PREST ORLEANS-TOURS) </text:p>
      <text:p text:style-name="P1">36 08m62 LUZIN Stanislas (COL BEAULIEU JOUE-LES-TOURS ORLEANS-TOURS) </text:p>
      <text:p text:style-name="P1">37 0 DEMONTFAUCON Nathan (COL JEAN RACINE MAINTENON ORLEANS-TOURS) </text:p>
      <text:p text:style-name="P1">37 0 GUEGUEN Killian (COL CHAIM SOUTINE SAINT-PREST ORLEANS-TOURS) </text:p>
      <text:p text:style-name="P1"/>
      <text:p text:style-name="P1">LONGUEUR</text:p>
      <text:p text:style-name="P1">1 4m88 THIAM Adama (COL PAUL ELUARD CHALETTE-SUR-LOING ORLEANS-TOURS) </text:p>
      <text:p text:style-name="P1">2 4m67 BERTRAND Christopher (COL HENRI BERGSON ST-CYR-SUR-LOIRE ORLEANS-TOURS) </text:p>
      <text:p text:style-name="P1">3 4m66 DEBRICON Etienne (COL LITTRE BOURGES ORLEANS-TOURS) </text:p>
      <text:p text:style-name="P1">4 4m62 SAUZEAU Elliot (COL HONORE DE BALZAC AZAY-LE-RIDEAU ORLEANS-TOURS) </text:p>
      <text:p text:style-name="P1"><text:soft-page-break/>5 4m57 COSTA Antonin (COL VAL DE LOIRE ST DENIS EN VAL ORLEANS-TOURS) </text:p>
      <text:p text:style-name="P1">5 4m57 ALMEIDA Nicolas (COL <text:s/>GASTON HUET VOUVRAY ORLEANS-TOURS) </text:p>
      <text:p text:style-name="P1">7 4m44 NADOT Pierre (COL JEAN RENOIR BOURGES ORLEANS-TOURS) </text:p>
      <text:p text:style-name="P1">7 4m44 ONDET Cyprien (COL PIERRE DE COUBERTIN SAINT JEAN DE BRAYE ORLEANS-TOURS) </text:p>
      <text:p text:style-name="P1">9 4m38 BAILLEAU Titouan (COL CHAIM SOUTINE SAINT-PREST ORLEANS-TOURS) </text:p>
      <text:p text:style-name="P1">10 4m35 N'LANDUENA Junior (COL JEAN RACINE MAINTENON ORLEANS-TOURS) </text:p>
      <text:p text:style-name="P1">11 4m19 BEL KHOUJA Mehdi (COL CHAIM SOUTINE SAINT-PREST ORLEANS-TOURS) </text:p>
      <text:p text:style-name="P1">12 4m15 LEBEDINSKY Alekseï (COL GUILLAUME DE LORRIS LORRIS ORLEANS-TOURS) </text:p>
      <text:p text:style-name="P1">13 4m10 BIDI Otman (COL BEAULIEU JOUE-LES-TOURS ORLEANS-TOURS) </text:p>
      <text:p text:style-name="P1">13 4m10 GUEGUEN Killian (COL CHAIM SOUTINE SAINT-PREST ORLEANS-TOURS) </text:p>
      <text:p text:style-name="P1">15 4m08 FIETTE Noa (COL SAINT EXUPERY BOURGES ORLEANS-TOURS) </text:p>
      <text:p text:style-name="P1">15 4m08 OZCELIK Semih (COL PAUL ELUARD CHALETTE-SUR-LOING ORLEANS-TOURS) </text:p>
      <text:p text:style-name="P1">17 4m06 GRAFFIN Martin (COL SAINT EXUPERY BOURGES ORLEANS-TOURS) </text:p>
      <text:p text:style-name="P1">18 4m05 COSTA NUNES Hyann (COL <text:s/>GASTON HUET VOUVRAY ORLEANS-TOURS) </text:p>
      <text:p text:style-name="P1">19 4m03 RAULT Clement (COL GUILLAUME DE LORRIS LORRIS ORLEANS-TOURS) </text:p>
      <text:p text:style-name="P1">20 3m99 RODRIGUES Enzo (COL HONORE DE BALZAC AZAY-LE-RIDEAU ORLEANS-TOURS) </text:p>
      <text:p text:style-name="P1">21 3m96 MAINGÉ Stanley (COL PIERRE AUGUSTE RENOIR FERRIERES ORLEANS-TOURS) </text:p>
      <text:p text:style-name="P1">22 3m92 CHAREIL Pierre (COL SAINT EXUPERY BOURGES ORLEANS-TOURS) </text:p>
      <text:p text:style-name="P1">23 3m88 LAGARDE Tom (COL HONORE DE BALZAC AZAY-LE-RIDEAU ORLEANS-TOURS) </text:p>
      <text:p text:style-name="P1">24 3m87 MAINGÉ Melvin (COL PIERRE AUGUSTE RENOIR FERRIERES ORLEANS-TOURS) </text:p>
      <text:p text:style-name="P1">24 3m87 DELAMARRE Yannis (COL PAUL ELUARD CHALETTE-SUR-LOING ORLEANS-TOURS) </text:p>
      <text:p text:style-name="P1">26 3m85 YENGUÉ Thibaud (COL BEAULIEU JOUE-LES-TOURS ORLEANS-TOURS) </text:p>
      <text:p text:style-name="P1">27 3m84 GALICHON Fabio (COL JEAN RENOIR BOURGES ORLEANS-TOURS) </text:p>
      <text:p text:style-name="P1">28 3m77 JOUBERT Hugo (COL PIERRE DE COUBERTIN SAINT JEAN DE BRAYE ORLEANS-TOURS) </text:p>
      <text:p text:style-name="P1">29 3m73 WILLEMOTE Elliot (COL <text:s/>GUTENBERG MALESHERBES ORLEANS-TOURS) </text:p>
      <text:p text:style-name="P1">30 3m72 ROYER Batiste (COL <text:s/>GUTENBERG MALESHERBES ORLEANS-TOURS) </text:p>
      <text:p text:style-name="P1">31 3m69 DELARUE Célian (COL HENRI BERGSON ST-CYR-SUR-LOIRE ORLEANS-TOURS) </text:p>
      <text:p text:style-name="P1">32 3m63 EL MOURABIT Mohammed (COL GUILLAUME DE LORRIS LORRIS ORLEANS-TOURS) </text:p>
      <text:p text:style-name="P1">33 3m55 LE COZ Aurélien (COL JEAN RENOIR BOURGES ORLEANS-TOURS) </text:p>
      <text:p text:style-name="P1">33 3m55 DE FONTAUBERT Mathieu (COL HENRI BERGSON ST-CYR-SUR-LOIRE ORLEANS-TOURS) </text:p>
      <text:p text:style-name="P1">35 3m53 CEBOLA Wilfried (COL CHARLES DE GAULLE BU ORLEANS-TOURS) </text:p>
      <text:p text:style-name="P1">36 3m50 DENIS Leo (COL PIERRE DE COUBERTIN SAINT JEAN DE BRAYE ORLEANS-TOURS) </text:p>
      <text:p text:style-name="P1">37 3m47 DEJEAN Corentin (COL LITTRE BOURGES ORLEANS-TOURS) </text:p>
      <text:p text:style-name="P1">38 3m43 BELFASSI Ilies (COL MICHEL BEGON BLOIS ORLEANS-TOURS) </text:p>
      <text:p text:style-name="P1">39 3m42 FIRANE Abdenbi (COL PIERRE AUGUSTE RENOIR FERRIERES ORLEANS-TOURS) </text:p>
      <text:p text:style-name="P1">40 3m40 DERRIEN Abel (COL LITTRE BOURGES ORLEANS-TOURS) </text:p>
      <text:p text:style-name="P1">41 3m36 DEMONTFAUCON Nathan (COL JEAN RACINE MAINTENON ORLEANS-TOURS) </text:p>
      <text:p text:style-name="P1">42 3m35 RIBEAUDEAU Paul (COL VAL DE LOIRE ST DENIS EN VAL ORLEANS-TOURS) </text:p>
      <text:p text:style-name="P1">43 3m23 FORTIN Audric (COL JEAN RACINE MAINTENON ORLEANS-TOURS) </text:p>
      <text:p text:style-name="P1">44 3m18 PETAT Thierno (COL TOUVENT CHATEAUROUX ORLEANS-TOURS) </text:p>
      <text:p text:style-name="P1">45 3m12 BOUDJEDIR Sofiane (COL CHARLES DE GAULLE BU ORLEANS-TOURS) </text:p>
      <text:p text:style-name="P1">46 0 CRON Noé (COL BEAULIEU JOUE-LES-TOURS ORLEANS-TOURS) </text:p>
      <text:p text:style-name="P1"/>
      <text:p text:style-name="P1">POIDS (3 kg)</text:p>
      <text:p text:style-name="P1">1 11m40 BERTRAND Christopher (COL HENRI BERGSON ST-CYR-SUR-LOIRE ORLEANS-TOURS) </text:p>
      <text:p text:style-name="P1">2 10m96 THIAM Adama (COL PAUL ELUARD CHALETTE-SUR-LOING ORLEANS-TOURS) </text:p>
      <text:p text:style-name="P1">3 10m00 NADOT Pierre (COL JEAN RENOIR BOURGES ORLEANS-TOURS) </text:p>
      <text:p text:style-name="P1">4 09m94 TOLA Luciano (COL MICHEL BEGON BLOIS ORLEANS-TOURS) </text:p>
      <text:p text:style-name="P1">5 09m77 OZCELIK Semih (COL PAUL ELUARD CHALETTE-SUR-LOING ORLEANS-TOURS) </text:p>
      <text:p text:style-name="P1">6 09m70 COSTA Antonin (COL VAL DE LOIRE ST DENIS EN VAL ORLEANS-TOURS) </text:p>
      <text:p text:style-name="P1">7 09m20 ONDET Cyprien (COL PIERRE DE COUBERTIN SAINT JEAN DE BRAYE ORLEANS-TOURS) </text:p>
      <text:p text:style-name="P1">7 09m20 SAUZEAU Elliot (COL HONORE DE BALZAC AZAY-LE-RIDEAU ORLEANS-TOURS) </text:p>
      <text:p text:style-name="P1">9 09m10 GOT Firmin (COL CHAIM SOUTINE SAINT-PREST ORLEANS-TOURS) </text:p>
      <text:p text:style-name="P1">10 09m06 BOYER AFFA Terry (COL JEAN RENOIR BOURGES ORLEANS-TOURS) </text:p>
      <text:p text:style-name="P1">11 08m89 RAMASITERA Loic (COL PAUL ELUARD CHALETTE-SUR-LOING ORLEANS-TOURS) </text:p>
      <text:p text:style-name="P1">12 08m87 MOUTIMA Gires (COL <text:s/>GUTENBERG MALESHERBES ORLEANS-TOURS) </text:p>
      <text:p text:style-name="P1">13 08m77 MARINO Evan (COL VAL DE LOIRE ST DENIS EN VAL ORLEANS-TOURS) </text:p>
      <text:p text:style-name="P1">14 08m70 LEBEDINSKY Alekseï (COL GUILLAUME DE LORRIS LORRIS ORLEANS-TOURS) </text:p>
      <text:p text:style-name="P1">15 08m56 BARDET Thibaut (COL <text:s/>GASTON HUET VOUVRAY ORLEANS-TOURS) </text:p>
      <text:p text:style-name="P1">16 08m47 RAULT Clement (COL GUILLAUME DE LORRIS LORRIS ORLEANS-TOURS) </text:p>
      <text:p text:style-name="P1">17 08m34 PERUGNEAU Maxime (COL JEAN RENOIR BOURGES ORLEANS-TOURS) </text:p>
      <text:p text:style-name="P1">18 08m19 CASTRO PINTO Enzo (COL CHAIM SOUTINE SAINT-PREST ORLEANS-TOURS) </text:p>
      <text:p text:style-name="P1">19 08m16 BLANCHARD Basile (COL PIERRE DE COUBERTIN SAINT JEAN DE BRAYE ORLEANS-TOURS) </text:p>
      <text:p text:style-name="P1">20 08m04 CAMARA Ousman (COL MICHEL BEGON BLOIS ORLEANS-TOURS) </text:p>
      <text:p text:style-name="P1">21 07m65 LAGARDE Tom (COL HONORE DE BALZAC AZAY-LE-RIDEAU ORLEANS-TOURS) </text:p>
      <text:p text:style-name="P1">22 07m57 DIAWAKANA Malik (COL MICHEL BEGON BLOIS ORLEANS-TOURS) </text:p>
      <text:p text:style-name="P1">23 07m56 COSTA NUNES Hyann (COL <text:s/>GASTON HUET VOUVRAY ORLEANS-TOURS) </text:p>
      <text:p text:style-name="P1">24 07m42 RODRIGUES Enzo (COL HONORE DE BALZAC AZAY-LE-RIDEAU ORLEANS-TOURS) </text:p>
      <text:p text:style-name="P1">25 07m17 CURTAZ Tristan (COL GUILLAUME DE LORRIS LORRIS ORLEANS-TOURS) </text:p>
      <text:p text:style-name="P1">26 07m12 LUROT Pierre (COL SAINT EXUPERY BOURGES ORLEANS-TOURS) </text:p>
      <text:p text:style-name="P1"><text:soft-page-break/>27 07m01 DEBRICON Etienne (COL LITTRE BOURGES ORLEANS-TOURS) </text:p>
      <text:p text:style-name="P1">28 06m89 BIDI Otman (COL BEAULIEU JOUE-LES-TOURS ORLEANS-TOURS) </text:p>
      <text:p text:style-name="P1">29 06m73 THOONSEN Marius (COL TOUVENT CHATEAUROUX ORLEANS-TOURS) </text:p>
      <text:p text:style-name="P1">30 06m71 DEVANLAY Cyril (COL SAINT EXUPERY BOURGES ORLEANS-TOURS) </text:p>
      <text:p text:style-name="P1">31 06m43 ROUSSEL Antonin (COL HENRI BERGSON ST-CYR-SUR-LOIRE ORLEANS-TOURS) </text:p>
      <text:p text:style-name="P1">32 06m41 CHAPELAIN Maxence (COL TOUVENT CHATEAUROUX ORLEANS-TOURS) </text:p>
      <text:p text:style-name="P1">33 05m92 BERNABÉ Brendan (COL BEAULIEU JOUE-LES-TOURS ORLEANS-TOURS) </text:p>
      <text:p text:style-name="P1">34 05m84 MONNERAYE Lukaz (COL JEAN RACINE MAINTENON ORLEANS-TOURS) </text:p>
      <text:p text:style-name="P1">35 05m49 DONNAT ROUET Louis (COL TOUVENT CHATEAUROUX ORLEANS-TOURS) </text:p>
      <text:p text:style-name="P1">36 04m95 DENIS Leo (COL PIERRE DE COUBERTIN SAINT JEAN DE BRAYE ORLEANS-TOURS) </text:p>
      <text:p text:style-name="P1">37 04m94 N'LANDUENA Junior (COL JEAN RACINE MAINTENON ORLEANS-TOURS) </text:p>
      <text:p text:style-name="P1">38 04m93 FORTIN Audric (COL JEAN RACINE MAINTENON ORLEANS-TOURS) </text:p>
      <text:p text:style-name="P1">39 04m88 DERRIEN Abel (COL LITTRE BOURGES ORLEANS-TOURS) </text:p>
      <text:p text:style-name="P1">40 04m77 DELARUE Célian (COL HENRI BERGSON ST-CYR-SUR-LOIRE ORLEANS-TOURS) </text:p>
      <text:p text:style-name="P1"/>
      <text:p text:style-name="P1">TRIPLE SAUT</text:p>
      <text:p text:style-name="P1">1 09m90 DIAWAKANA Malik (COL MICHEL BEGON BLOIS ORLEANS-TOURS) </text:p>
      <text:p text:style-name="P1">2 09m31 CASTEL Arno (COL CHARLES DE GAULLE BU ORLEANS-TOURS) </text:p>
      <text:p text:style-name="P1">3 09m11 SUR Mathis (COL CHARLES DE GAULLE BU ORLEANS-TOURS) </text:p>
      <text:p text:style-name="P1">4 09m07 MUNOKI Cemace (COL PAUL ELUARD CHALETTE-SUR-LOING ORLEANS-TOURS) </text:p>
      <text:p text:style-name="P1">5 08m88 MOURA Mathys (COL GUILLAUME DE LORRIS LORRIS ORLEANS-TOURS) </text:p>
      <text:p text:style-name="P1">6 08m83 RAMASITERA Loic (COL PAUL ELUARD CHALETTE-SUR-LOING ORLEANS-TOURS) </text:p>
      <text:p text:style-name="P1">7 08m68 CHAPELAIN Maxence (COL TOUVENT CHATEAUROUX ORLEANS-TOURS) </text:p>
      <text:p text:style-name="P1">8 08m54 DEVANLAY Cyril (COL SAINT EXUPERY BOURGES ORLEANS-TOURS) </text:p>
      <text:p text:style-name="P1">9 08m47 MORGADO Matisse (COL CHARLES DE GAULLE BU ORLEANS-TOURS) </text:p>
      <text:p text:style-name="P1">10 08m40 PAPIN Alban (COL HONORE DE BALZAC AZAY-LE-RIDEAU ORLEANS-TOURS) </text:p>
      <text:p text:style-name="P1">11 08m35 CURTAZ Tristan (COL GUILLAUME DE LORRIS LORRIS ORLEANS-TOURS) </text:p>
      <text:p text:style-name="P1">12 08m30 PERUGNEAU Maxime (COL JEAN RENOIR BOURGES ORLEANS-TOURS) </text:p>
      <text:p text:style-name="P1">13 08m26 CRENO Leny (COL HONORE DE BALZAC AZAY-LE-RIDEAU ORLEANS-TOURS) </text:p>
      <text:p text:style-name="P1">14 08m19 JOUFFRE Maxime (COL VAL DE LOIRE ST DENIS EN VAL ORLEANS-TOURS) </text:p>
      <text:p text:style-name="P1">15 08m16 FOURNIER Colin (COL GUILLAUME DE LORRIS LORRIS ORLEANS-TOURS) </text:p>
      <text:p text:style-name="P1">16 08m14 CAIROLI Paul (COL HENRI BERGSON ST-CYR-SUR-LOIRE ORLEANS-TOURS) </text:p>
      <text:p text:style-name="P1">17 08m08 ERRAMI Marwan (COL CHAIM SOUTINE SAINT-PREST ORLEANS-TOURS) </text:p>
      <text:p text:style-name="P1">18 08m07 ROUSSEL Antonin (COL HENRI BERGSON ST-CYR-SUR-LOIRE ORLEANS-TOURS) </text:p>
      <text:p text:style-name="P1">19 07m94 BOURBONNAIS Paul (COL <text:s/>GASTON HUET VOUVRAY ORLEANS-TOURS) </text:p>
      <text:p text:style-name="P1">20 07m72 BARIOLET MALCOIFFE Lucas (COL PAUL ELUARD CHALETTE-SUR-LOING ORLEANS-TOURS) </text:p>
      <text:p text:style-name="P1">21 07m64 BOHEZ Gauthier (COL SAINT EXUPERY BOURGES ORLEANS-TOURS) </text:p>
      <text:p text:style-name="P1">22 07m45 DUBOIS Louis (COL HONORE DE BALZAC AZAY-LE-RIDEAU ORLEANS-TOURS) </text:p>
      <text:p text:style-name="P1">23 07m29 HIREL Rémi (COL VAL DE LOIRE ST DENIS EN VAL ORLEANS-TOURS) </text:p>
      <text:p text:style-name="P1">24 07m14 BOIRON Paul (COL HENRI BERGSON ST-CYR-SUR-LOIRE ORLEANS-TOURS) </text:p>
      <text:p text:style-name="P1">25 05m44 CAMARA Ousman (COL MICHEL BEGON BLOIS ORLEANS-TOURS) </text:p>
      <text:p text:style-name="P1">26 0 BOYER AFFA Terry (COL JEAN RENOIR BOURGES ORLEANS-TOURS) </text:p>
      <text:p text:style-name="P1"/>
      <text:p text:style-name="P1">Cadettes</text:p>
      <text:p text:style-name="P1"/>
      <text:p text:style-name="P1">1000</text:p>
      <text:p text:style-name="P1">Tour 1</text:p>
      <text:p text:style-name="P1">1 3'10"57 TABET Celia (COL SAINTE MARIE-S-DOMINIQUE BOURGES ORLEANS-TOURS) </text:p>
      <text:p text:style-name="P1">9 3'40"85 GADIOU Tiphaine (COL JEAN RACINE MAINTENON ORLEANS-TOURS) </text:p>
      <text:p text:style-name="P1">17 4'00"29 ZIADI Myriam (COL PIERRE DE RONSARD TOURS ORLEANS-TOURS) </text:p>
      <text:p text:style-name="P1"/>
      <text:p text:style-name="P1">4 X 60</text:p>
      <text:p text:style-name="P1">Tour 1</text:p>
      <text:p text:style-name="P1">7 33"37 POISSONNET Ervena (COL GUILLAUME DE LORRIS LORRIS ORLEANS-TOURS) </text:p>
      <text:p text:style-name="P1">17 36"05 GADIOU Tiphaine (COL JEAN RACINE MAINTENON ORLEANS-TOURS) </text:p>
      <text:p text:style-name="P1">18 36"07 TABET Celia (COL SAINTE MARIE-S-DOMINIQUE BOURGES ORLEANS-TOURS) </text:p>
      <text:p text:style-name="P1">20 36"82 ZIADI Myriam (COL PIERRE DE RONSARD TOURS ORLEANS-TOURS) </text:p>
      <text:p text:style-name="P1"/>
      <text:p text:style-name="P1">50M</text:p>
      <text:p text:style-name="P1">Tour 1</text:p>
      <text:p text:style-name="P1">7 07"51 POISSONNET Ervena (COL GUILLAUME DE LORRIS LORRIS ORLEANS-TOURS) </text:p>
      <text:p text:style-name="P1"/>
      <text:p text:style-name="P1">HAUTEUR</text:p>
      <text:p text:style-name="P1">13 1m20 ZIADI Myriam (COL PIERRE DE RONSARD TOURS ORLEANS-TOURS) </text:p>
      <text:p text:style-name="P1"/>
      <text:p text:style-name="P1">JAVELOT (500 g)</text:p>
      <text:p text:style-name="P1">1 22m65 POISSONNET Ervena (COL GUILLAUME DE LORRIS LORRIS ORLEANS-TOURS) </text:p>
      <text:p text:style-name="P1"/>
      <text:p text:style-name="P1">LONGUEUR</text:p>
      <text:p text:style-name="P1">33 3m87 GADIOU Tiphaine (COL JEAN RACINE MAINTENON ORLEANS-TOURS) </text:p>
      <text:p text:style-name="P1"><text:soft-page-break/></text:p>
      <text:p text:style-name="P1">TRIPLE SAUT</text:p>
      <text:p text:style-name="P1">5 08m72 POISSONNET Ervena (COL GUILLAUME DE LORRIS LORRIS ORLEANS-TOURS) </text:p>
      <text:p text:style-name="P1"/>
      <text:p text:style-name="P1">Cadets</text:p>
      <text:p text:style-name="P1"/>
      <text:p text:style-name="P1">100M</text:p>
      <text:p text:style-name="P1">Tour 1</text:p>
      <text:p text:style-name="P1">8 14"08 AUBIN Jordan (COL TOUVENT CHATEAUROUX ORLEANS-TOURS) </text:p>
      <text:p text:style-name="P1"/>
      <text:p text:style-name="P1">4 X 60</text:p>
      <text:p text:style-name="P1">Tour 1</text:p>
      <text:p text:style-name="P1">3 29"73 DJEUDA Franck (COL JEAN DE LA BRUYERE TOURS ORLEANS-TOURS) </text:p>
      <text:p text:style-name="P1">4 29"76 AUTIN Wilson (COL GUILLAUME DE LORRIS LORRIS ORLEANS-TOURS) </text:p>
      <text:p text:style-name="P1">5 29"96 MASTHEBA Osee (COL HELENE BOUCHER CHARTRES ORLEANS-TOURS) </text:p>
      <text:p text:style-name="P1">17 31"85 LAMBERT Romain (COL JEAN RACINE MAINTENON ORLEANS-TOURS) </text:p>
      <text:p text:style-name="P1">18 31"97 AUBIN Jordan (COL TOUVENT CHATEAUROUX ORLEANS-TOURS) </text:p>
      <text:p text:style-name="P1"/>
      <text:p text:style-name="P1">50M</text:p>
      <text:p text:style-name="P1">Tour 1</text:p>
      <text:p text:style-name="P1">1 06"30 MASTHEBA Osee (COL HELENE BOUCHER CHARTRES ORLEANS-TOURS) </text:p>
      <text:p text:style-name="P1">4 06"67 DJEUDA Franck (COL JEAN DE LA BRUYERE TOURS ORLEANS-TOURS) </text:p>
      <text:p text:style-name="P1">8 06"78 BOSSARD Adrien (COL GUILLAUME DE LORRIS LORRIS ORLEANS-TOURS) </text:p>
      <text:p text:style-name="P1"/>
      <text:p text:style-name="P1">80 Haies (84)</text:p>
      <text:p text:style-name="P1">Tour 1</text:p>
      <text:p text:style-name="P1">6 13"58 AUTIN Wilson (COL GUILLAUME DE LORRIS LORRIS ORLEANS-TOURS) </text:p>
      <text:p text:style-name="P1"/>
      <text:p text:style-name="P1">HAUTEUR</text:p>
      <text:p text:style-name="P1">8 1m50 AUTIN Wilson (COL GUILLAUME DE LORRIS LORRIS ORLEANS-TOURS) </text:p>
      <text:p text:style-name="P1"/>
      <text:p text:style-name="P1">JAVELOT (600 g)</text:p>
      <text:p text:style-name="P1">3 34m18 BOSSARD Adrien (COL GUILLAUME DE LORRIS LORRIS ORLEANS-TOURS) </text:p>
      <text:p text:style-name="P1">11 24m54 MASTHEBA Osee (COL HELENE BOUCHER CHARTRES ORLEANS-TOURS) </text:p>
      <text:p text:style-name="P1">14 22m80 AUTIN Wilson (COL GUILLAUME DE LORRIS LORRIS ORLEANS-TOURS) </text:p>
      <text:p text:style-name="P1"/>
      <text:p text:style-name="P1">LONGUEUR</text:p>
      <text:p text:style-name="P1">1 6m17 MASTHEBA Osee (COL HELENE BOUCHER CHARTRES ORLEANS-TOURS) </text:p>
      <text:p text:style-name="P1">9 5m30 BOSSARD Adrien (COL GUILLAUME DE LORRIS LORRIS ORLEANS-TOURS) </text:p>
      <text:p text:style-name="P1">13 5m02 DJEUDA Franck (COL JEAN DE LA BRUYERE TOURS ORLEANS-TOURS) </text:p>
      <text:p text:style-name="P1"/>
      <text:p text:style-name="P1">POIDS (4 kg)</text:p>
      <text:p text:style-name="P1">2 11m31 AUBIN Jordan (COL TOUVENT CHATEAUROUX ORLEANS-TOURS) </text:p>
      <text:p text:style-name="P1">16 09m56 DJEUDA Franck (COL JEAN DE LA BRUYERE TOURS ORLEANS-TOURS) </text:p>
      <text:p text:style-name="P1"/>
      <text:p text:style-name="P1">Minimes Filles</text:p>
      <text:p text:style-name="P1"/>
      <text:p text:style-name="P1">1000</text:p>
      <text:p text:style-name="P1">Tour 1</text:p>
      <text:p text:style-name="P1">2 3'24"76 QUEYSSAC Sara (COL MARCEL CARNE VINEUIL ORLEANS-TOURS) </text:p>
      <text:p text:style-name="P1">3 3'30"05 SYTY Angèle (COL JEAN RENOIR BOURGES ORLEANS-TOURS) </text:p>
      <text:p text:style-name="P1">4 3'32"64 BAHI Délya (COL TOUVENT CHATEAUROUX ORLEANS-TOURS) </text:p>
      <text:p text:style-name="P1">5 3'34"58 LEMOULLEC Amandine (COL <text:s/>GASTON HUET VOUVRAY ORLEANS-TOURS) </text:p>
      <text:p text:style-name="P1">6 3'36"88 GREINER Nolwenn (COL CHAIM SOUTINE SAINT-PREST ORLEANS-TOURS) </text:p>
      <text:p text:style-name="P1">7 3'37"71 GREGOIRE Ophélie (COL GUILLAUME DE LORRIS LORRIS ORLEANS-TOURS) </text:p>
      <text:p text:style-name="P1">8 3'38"83 DESSERRE Maëliss (COL BEAULIEU JOUE-LES-TOURS ORLEANS-TOURS) </text:p>
      <text:p text:style-name="P1">10 3'41"12 PERRICHON Laura (COL JEAN RENOIR BOURGES ORLEANS-TOURS) </text:p>
      <text:p text:style-name="P1">11 3'49"00 EMOND Mathilde (COL <text:s/>GASTON HUET VOUVRAY ORLEANS-TOURS) </text:p>
      <text:p text:style-name="P1">12 3'51"42 EL KARIM Walae (COL NICOLAS ROBERT VERNOUILLET ORLEANS-TOURS) </text:p>
      <text:p text:style-name="P1">13 3'55"22 GREGOT Lucie (COL SAINT EXUPERY BOURGES ORLEANS-TOURS) </text:p>
      <text:p text:style-name="P1">14 3'57"76 HEDOUCHE Sarah (COL MATHURIN REGNIER CHARTRES ORLEANS-TOURS) </text:p>
      <text:p text:style-name="P1">15 3'58"20 CHAIR Dounia (COL MATHURIN REGNIER CHARTRES ORLEANS-TOURS) </text:p>
      <text:p text:style-name="P1">16 3'58"38 ROCQUET Juliette (COL VAL DE LOIRE ST DENIS EN VAL ORLEANS-TOURS) </text:p>
      <text:p text:style-name="P1">18 4'00"57 SAUVAGE Romane (COL ANATOLE FRANCE TOURS ORLEANS-TOURS) </text:p>
      <text:p text:style-name="P1">19 4'00"81 TEILLET Clémence (COL SAINT EXUPERY BOURGES ORLEANS-TOURS) </text:p>
      <text:p text:style-name="P1">20 4'03"31 CHAREILLE Justine (COL ANATOLE FRANCE TOURS ORLEANS-TOURS) </text:p>
      <text:p text:style-name="P1">21 4'03"53 BOYELDIEU Anaelle (COL PIERRE AUGUSTE RENOIR FERRIERES ORLEANS-TOURS) </text:p>
      <text:p text:style-name="P1">22 4'04"55 MOLON Salome (COL HENRI BERGSON ST-CYR-SUR-LOIRE ORLEANS-TOURS) </text:p>
      <text:p text:style-name="P1">23 4'05"86 BARBEAU Flora (COL HUBERT FILLAY BRACIEUX ORLEANS-TOURS) </text:p>
      <text:p text:style-name="P1">24 4'06"17 GRACIEUX Elisa (COL LE CHAMP DE LA MOTTE LANGEAIS ORLEANS-TOURS) </text:p>
      <text:p text:style-name="P1"><text:soft-page-break/>25 4'06"18 BONVOISIN Anna (COL JEAN PHILIPPE RAMEAU TOURS ORLEANS-TOURS) </text:p>
      <text:p text:style-name="P1">26 4'12"87 PINEAU Manon (COL HONORE DE BALZAC AZAY-LE-RIDEAU ORLEANS-TOURS) </text:p>
      <text:p text:style-name="P1"/>
      <text:p text:style-name="P1">100M</text:p>
      <text:p text:style-name="P1">Tour 1</text:p>
      <text:p text:style-name="P1">1 13"99 DUMERY Manon (COL MARCEL CARNE VINEUIL ORLEANS-TOURS) </text:p>
      <text:p text:style-name="P1">2 16"38 GERVAIS Anna (COL TOUVENT CHATEAUROUX ORLEANS-TOURS) </text:p>
      <text:p text:style-name="P1"/>
      <text:p text:style-name="P1">200 Haies (76)</text:p>
      <text:p text:style-name="P1">Tour 1</text:p>
      <text:p text:style-name="P1">1 32"07 MUSNIER Abigail (COL MARCEL CARNE VINEUIL ORLEANS-TOURS) </text:p>
      <text:p text:style-name="P1">2 35"40 AUDOIN Laurène (COL MARCEL CARNE VINEUIL ORLEANS-TOURS) </text:p>
      <text:p text:style-name="P1">3 37"09 MARZAIS Valentine (COL ANATOLE FRANCE TOURS ORLEANS-TOURS) </text:p>
      <text:p text:style-name="P1">4 37"48 VINCENT Justine (COL TOUVENT CHATEAUROUX ORLEANS-TOURS) </text:p>
      <text:p text:style-name="P1">5 38"04 GUERZA Lamia (COL NICOLAS ROBERT VERNOUILLET ORLEANS-TOURS) </text:p>
      <text:p text:style-name="P1">6 42"73 GUERRIER-PHILIPPE Chloé (COL NICOLAS ROBERT VERNOUILLET ORLEANS-TOURS) </text:p>
      <text:p text:style-name="P1"/>
      <text:p text:style-name="P1">4 X 60</text:p>
      <text:p text:style-name="P1">Tour 1</text:p>
      <text:p text:style-name="P1">1 32"15 BOYELDIEU Anaelle (COL PIERRE AUGUSTE RENOIR FERRIERES ORLEANS-TOURS) </text:p>
      <text:p text:style-name="P1">2 32"44 AUDOIN Laurène (COL MARCEL CARNE VINEUIL ORLEANS-TOURS) </text:p>
      <text:p text:style-name="P1">3 32"63 AUFFRAY Inès (COL CHAIM SOUTINE SAINT-PREST ORLEANS-TOURS) </text:p>
      <text:p text:style-name="P1">4 32"64 EMOND Mathilde (COL <text:s/>GASTON HUET VOUVRAY ORLEANS-TOURS) </text:p>
      <text:p text:style-name="P1">5 33"20 DARINI Lea (COL HONORE DE BALZAC AZAY-LE-RIDEAU ORLEANS-TOURS) </text:p>
      <text:p text:style-name="P1">6 33"27 DELLIER Julie (COL LE CHAMP DE LA MOTTE LANGEAIS ORLEANS-TOURS) </text:p>
      <text:p text:style-name="P1">8 33"76 BASTIE Kiara (COL NICOLAS ROBERT VERNOUILLET ORLEANS-TOURS) </text:p>
      <text:p text:style-name="P1">9 33"80 DESSERRE Maëliss (COL BEAULIEU JOUE-LES-TOURS ORLEANS-TOURS) </text:p>
      <text:p text:style-name="P1">10 33"83 BARBATO Rose (COL ANATOLE FRANCE TOURS ORLEANS-TOURS) </text:p>
      <text:p text:style-name="P1">11 34"03 GODI Manon (COL VAL DE LOIRE ST DENIS EN VAL ORLEANS-TOURS) </text:p>
      <text:p text:style-name="P1">12 34"17 BAHI Délya (COL TOUVENT CHATEAUROUX ORLEANS-TOURS) </text:p>
      <text:p text:style-name="P1">13 34"95 BASTON Eva (COL HENRI BERGSON ST-CYR-SUR-LOIRE ORLEANS-TOURS) </text:p>
      <text:p text:style-name="P1">14 35"00 BARRY Fatoumata (COL MATHURIN REGNIER CHARTRES ORLEANS-TOURS) </text:p>
      <text:p text:style-name="P1">15 35"53 BARRAS Alexia (COL JEAN RENOIR BOURGES ORLEANS-TOURS) </text:p>
      <text:p text:style-name="P1">16 35"67 BARBEAU Flora (COL HUBERT FILLAY BRACIEUX ORLEANS-TOURS) </text:p>
      <text:p text:style-name="P1">19 36"61 BONVOISIN Anna (COL JEAN PHILIPPE RAMEAU TOURS ORLEANS-TOURS) </text:p>
      <text:p text:style-name="P1">21 36"89 DEREGNAUCOURT Lucie (COL SAINT EXUPERY BOURGES ORLEANS-TOURS) </text:p>
      <text:p text:style-name="P1"/>
      <text:p text:style-name="P1">50 Haies (76)</text:p>
      <text:p text:style-name="P1">Tour 1</text:p>
      <text:p text:style-name="P1">1 09"17 DAVEAU Lorraine (COL PIERRE AUGUSTE RENOIR FERRIERES ORLEANS-TOURS) </text:p>
      <text:p text:style-name="P1">2 09"21 WICART Rosetta (COL <text:s/>GASTON HUET VOUVRAY ORLEANS-TOURS) </text:p>
      <text:p text:style-name="P1">3 09"34 HURISSE Servane (COL GUILLAUME DE LORRIS LORRIS ORLEANS-TOURS) </text:p>
      <text:p text:style-name="P1">4 09"58 VESCO Constance (COL VAL DE LOIRE ST DENIS EN VAL ORLEANS-TOURS) </text:p>
      <text:p text:style-name="P1">5 09"69 DELION Marie (COL PIERRE AUGUSTE RENOIR FERRIERES ORLEANS-TOURS) </text:p>
      <text:p text:style-name="P1">6 09"77 ELFRING Clara (COL HUBERT FILLAY BRACIEUX ORLEANS-TOURS) </text:p>
      <text:p text:style-name="P1">7 09"79 BARBATO Rose (COL ANATOLE FRANCE TOURS ORLEANS-TOURS) </text:p>
      <text:p text:style-name="P1">8 09"86 LEMONNIER Naome (COL MATHURIN REGNIER CHARTRES ORLEANS-TOURS) </text:p>
      <text:p text:style-name="P1">8 09"86 GRANET Marine (COL CHAIM SOUTINE SAINT-PREST ORLEANS-TOURS) </text:p>
      <text:p text:style-name="P1">10 09"99 FABRY Enola (COL JEAN RACINE MAINTENON ORLEANS-TOURS) </text:p>
      <text:p text:style-name="P1">11 10"04 AUFFRAY Inès (COL CHAIM SOUTINE SAINT-PREST ORLEANS-TOURS) </text:p>
      <text:p text:style-name="P1">12 10"15 BRETTE Sarah (COL VAL DE LOIRE ST DENIS EN VAL ORLEANS-TOURS) </text:p>
      <text:p text:style-name="P1">13 10"25 VOIRY Laureen (COL BEAULIEU JOUE-LES-TOURS ORLEANS-TOURS) </text:p>
      <text:p text:style-name="P1">14 10"37 SAVARY Margaux (COL HUBERT FILLAY BRACIEUX ORLEANS-TOURS) </text:p>
      <text:p text:style-name="P1">15 10"39 GRUVIER Salomé (COL HONORE DE BALZAC AZAY-LE-RIDEAU ORLEANS-TOURS) </text:p>
      <text:p text:style-name="P1">16 10"51 DELCROIX Lola (COL HENRI BERGSON ST-CYR-SUR-LOIRE ORLEANS-TOURS) </text:p>
      <text:p text:style-name="P1">17 10"56 FATANI Seba (COL JEAN PHILIPPE RAMEAU TOURS ORLEANS-TOURS) </text:p>
      <text:p text:style-name="P1">18 10"68 BARRAS Alexia (COL JEAN RENOIR BOURGES ORLEANS-TOURS) </text:p>
      <text:p text:style-name="P1">19 11"11 DARINI Lea (COL HONORE DE BALZAC AZAY-LE-RIDEAU ORLEANS-TOURS) </text:p>
      <text:p text:style-name="P1">19 11"11 RAMBEAU Cynthia (COL GUILLAUME DE LORRIS LORRIS ORLEANS-TOURS) </text:p>
      <text:p text:style-name="P1">21 11"18 VERRY Melissa (COL BEAULIEU JOUE-LES-TOURS ORLEANS-TOURS) </text:p>
      <text:p text:style-name="P1">22 11"28 JOUANNEAU Emy (COL SAINT EXUPERY BOURGES ORLEANS-TOURS) </text:p>
      <text:p text:style-name="P1">23 11"29 GODARD Tifenn (COL JEAN PHILIPPE RAMEAU TOURS ORLEANS-TOURS) </text:p>
      <text:p text:style-name="P1">24 11"33 MABILLE Léane (COL <text:s/>GASTON HUET VOUVRAY ORLEANS-TOURS) </text:p>
      <text:p text:style-name="P1">25 11"35 DUBUC Eglantine (COL LE CHAMP DE LA MOTTE LANGEAIS ORLEANS-TOURS) </text:p>
      <text:p text:style-name="P1">26 11"43 LLANAS Amandine (COL SAINTE MARIE-S-DOMINIQUE BOURGES ORLEANS-TOURS) </text:p>
      <text:p text:style-name="P1">27 12"09 LAURENT Violaine (COL PIERRE DE RONSARD TOURS ORLEANS-TOURS) </text:p>
      <text:p text:style-name="P1">999 Dsq DELLIER Julie (COL LE CHAMP DE LA MOTTE LANGEAIS ORLEANS-TOURS) </text:p>
      <text:p text:style-name="P1"/>
      <text:p text:style-name="P1">50M</text:p>
      <text:p text:style-name="P1">Tour 1</text:p>
      <text:p text:style-name="P1"><text:soft-page-break/>1 07"18 NGO NTEP MENOUGA Huguette (COL CHAIM SOUTINE SAINT-PREST ORLEANS-TOURS) </text:p>
      <text:p text:style-name="P1">2 07"26 PESCHELOCHE Lie-lou (COL LE CHAMP DE LA MOTTE LANGEAIS ORLEANS-TOURS) </text:p>
      <text:p text:style-name="P1">3 07"40 NARAYANINSAMY Noëlly (COL PIERRE AUGUSTE RENOIR FERRIERES ORLEANS-TOURS) </text:p>
      <text:p text:style-name="P1">3 07"40 LEBERT Marion (COL HUBERT FILLAY BRACIEUX ORLEANS-TOURS) </text:p>
      <text:p text:style-name="P1">5 07"42 BASTIE Kiara (COL NICOLAS ROBERT VERNOUILLET ORLEANS-TOURS) </text:p>
      <text:p text:style-name="P1">6 07"48 SOULAS Coraline (COL HONORE DE BALZAC AZAY-LE-RIDEAU ORLEANS-TOURS) </text:p>
      <text:p text:style-name="P1">7 07"51 METOT Louna (COL HONORE DE BALZAC AZAY-LE-RIDEAU ORLEANS-TOURS) </text:p>
      <text:p text:style-name="P1">7 07"51 SAINTONGE Jade (COL VAL DE LOIRE ST DENIS EN VAL ORLEANS-TOURS) </text:p>
      <text:p text:style-name="P1">10 07"54 VARIN Mathilde (COL JEAN RENOIR BOURGES ORLEANS-TOURS) </text:p>
      <text:p text:style-name="P1">10 07"54 ORE Louna (COL NICOLAS ROBERT VERNOUILLET ORLEANS-TOURS) </text:p>
      <text:p text:style-name="P1">10 07"54 POLAT Méliha (COL PIERRE AUGUSTE RENOIR FERRIERES ORLEANS-TOURS) </text:p>
      <text:p text:style-name="P1">13 07"55 PINSON Jade (COL <text:s/>GASTON HUET VOUVRAY ORLEANS-TOURS) </text:p>
      <text:p text:style-name="P1">13 07"55 AVRANCHE Océane (COL MARCEL CARNE VINEUIL ORLEANS-TOURS) </text:p>
      <text:p text:style-name="P1">15 07"56 SAUVAGET Nolane (COL LE CHAMP DE LA MOTTE LANGEAIS ORLEANS-TOURS) </text:p>
      <text:p text:style-name="P1">16 07"59 MILITON Celia (COL TOUVENT CHATEAUROUX ORLEANS-TOURS) </text:p>
      <text:p text:style-name="P1">17 07"60 FERRIER Zelie (COL TOUVENT CHATEAUROUX ORLEANS-TOURS) </text:p>
      <text:p text:style-name="P1">17 07"60 GAUDIN Marion (COL CHAIM SOUTINE SAINT-PREST ORLEANS-TOURS) </text:p>
      <text:p text:style-name="P1">19 07"64 ROGER Pauline (COL HUBERT FILLAY BRACIEUX ORLEANS-TOURS) </text:p>
      <text:p text:style-name="P1">20 07"66 SUBLEMONTIER Agathe (COL MATHURIN REGNIER CHARTRES ORLEANS-TOURS) </text:p>
      <text:p text:style-name="P1">21 07"67 JACQUEMIN Juliette (COL BEAULIEU JOUE-LES-TOURS ORLEANS-TOURS) </text:p>
      <text:p text:style-name="P1">22 07"69 GARDILLON Tiphaine (COL HONORE DE BALZAC AZAY-LE-RIDEAU ORLEANS-TOURS) </text:p>
      <text:p text:style-name="P1">22 07"69 BESSIS Julie (COL CHAIM SOUTINE SAINT-PREST ORLEANS-TOURS) </text:p>
      <text:p text:style-name="P1">24 07"72 GOSSELIN Carole (COL BEAULIEU JOUE-LES-TOURS ORLEANS-TOURS) </text:p>
      <text:p text:style-name="P1">25 07"74 PINON Lena (COL LE CHAMP DE LA MOTTE LANGEAIS ORLEANS-TOURS) </text:p>
      <text:p text:style-name="P1">25 07"74 CRIBELLIER Ombelline (COL GUILLAUME DE LORRIS LORRIS ORLEANS-TOURS) </text:p>
      <text:p text:style-name="P1">27 07"76 BARRY Fatoumata (COL MATHURIN REGNIER CHARTRES ORLEANS-TOURS) </text:p>
      <text:p text:style-name="P1">27 07"76 ICHE Mauren (COL MARCEL CARNE VINEUIL ORLEANS-TOURS) </text:p>
      <text:p text:style-name="P1">29 07"77 PERRAUDIN Léa (COL HENRI BERGSON ST-CYR-SUR-LOIRE ORLEANS-TOURS) </text:p>
      <text:p text:style-name="P1">30 07"79 JOSEPH Méline (COL VAL DE LOIRE ST DENIS EN VAL ORLEANS-TOURS) </text:p>
      <text:p text:style-name="P1">31 07"80 LUSUMBU Tatiana (COL MATHURIN REGNIER CHARTRES ORLEANS-TOURS) </text:p>
      <text:p text:style-name="P1">32 07"83 LAUNOIS Jeanne (COL ANATOLE FRANCE TOURS ORLEANS-TOURS) </text:p>
      <text:p text:style-name="P1">33 07"90 DARDENNE Louise (COL GUILLAUME DE LORRIS LORRIS ORLEANS-TOURS) </text:p>
      <text:p text:style-name="P1">33 07"90 LATOUR Justine (COL BEAULIEU JOUE-LES-TOURS ORLEANS-TOURS) </text:p>
      <text:p text:style-name="P1">35 07"91 GODON Cassandre (COL <text:s/>GASTON HUET VOUVRAY ORLEANS-TOURS) </text:p>
      <text:p text:style-name="P1">36 07"92 DEREGNAUCOURT Lucie (COL SAINT EXUPERY BOURGES ORLEANS-TOURS) </text:p>
      <text:p text:style-name="P1">37 07"93 BASTON Eva (COL HENRI BERGSON ST-CYR-SUR-LOIRE ORLEANS-TOURS) </text:p>
      <text:p text:style-name="P1">38 07"94 BOUZANNE Jeanne (COL TOUVENT CHATEAUROUX ORLEANS-TOURS) </text:p>
      <text:p text:style-name="P1">39 07"98 MASCIOLA Béatrice (COL JEAN PHILIPPE RAMEAU TOURS ORLEANS-TOURS) </text:p>
      <text:p text:style-name="P1">40 08"03 DURANT Victorine (COL JEAN PHILIPPE RAMEAU TOURS ORLEANS-TOURS) </text:p>
      <text:p text:style-name="P1">41 08"04 GODI Manon (COL VAL DE LOIRE ST DENIS EN VAL ORLEANS-TOURS) </text:p>
      <text:p text:style-name="P1">41 08"04 GUERRIAU Alix (COL JEAN PHILIPPE RAMEAU TOURS ORLEANS-TOURS) </text:p>
      <text:p text:style-name="P1">43 08"14 MARTROU Josephine (COL SAINT EXUPERY BOURGES ORLEANS-TOURS) </text:p>
      <text:p text:style-name="P1">44 08"17 EL MKADEM-GROSS Nora (COL ANATOLE FRANCE TOURS ORLEANS-TOURS) </text:p>
      <text:p text:style-name="P1">45 08"20 LEGRAND Alice (COL SAINTE MARIE-S-DOMINIQUE BOURGES ORLEANS-TOURS) </text:p>
      <text:p text:style-name="P1">46 08"23 FIDE Mégane (COL HUBERT FILLAY BRACIEUX ORLEANS-TOURS) </text:p>
      <text:p text:style-name="P1">46 08"23 FACON Alicia (COL SAINT EXUPERY BOURGES ORLEANS-TOURS) </text:p>
      <text:p text:style-name="P1">46 08"23 ANDRÉ Celia (COL PIERRE DE RONSARD TOURS ORLEANS-TOURS) </text:p>
      <text:p text:style-name="P1">49 08"24 TROMPAT Oceane (COL JEAN RENOIR BOURGES ORLEANS-TOURS) </text:p>
      <text:p text:style-name="P1">50 08"31 GARNIER Benedicte (COL PIERRE AUGUSTE RENOIR FERRIERES ORLEANS-TOURS) </text:p>
      <text:p text:style-name="P1">51 08"37 PRUDHOMME Wendie (COL JEAN RACINE MAINTENON ORLEANS-TOURS) </text:p>
      <text:p text:style-name="P1">52 08"80 DUBOIS Rachel (COL PIERRE DE RONSARD TOURS ORLEANS-TOURS) </text:p>
      <text:p text:style-name="P1">53 08"83 DARGOUGE Louanne (COL PIERRE DE RONSARD TOURS ORLEANS-TOURS) </text:p>
      <text:p text:style-name="P1"/>
      <text:p text:style-name="P1">80 Haies (76)</text:p>
      <text:p text:style-name="P1">Tour 1</text:p>
      <text:p text:style-name="P1">1 16"32 BLISNICK TOULZE Aurelie anne (COL SAINTE MARIE-S-DOMINIQUE BOURGES ORLEANS-TOURS) </text:p>
      <text:p text:style-name="P1"/>
      <text:p text:style-name="P1">DISQUE (0.8 kg)</text:p>
      <text:p text:style-name="P1">1 21m18 SYTY Angèle (COL JEAN RENOIR BOURGES ORLEANS-TOURS) </text:p>
      <text:p text:style-name="P1">2 18m97 DUMERY Manon (COL MARCEL CARNE VINEUIL ORLEANS-TOURS) </text:p>
      <text:p text:style-name="P1">3 18m13 AUFFRAY Inès (COL CHAIM SOUTINE SAINT-PREST ORLEANS-TOURS) </text:p>
      <text:p text:style-name="P1">4 17m51 DEREGNAUCOURT Lucie (COL SAINT EXUPERY BOURGES ORLEANS-TOURS) </text:p>
      <text:p text:style-name="P1">5 16m39 EL KARIM Walae (COL NICOLAS ROBERT VERNOUILLET ORLEANS-TOURS) </text:p>
      <text:p text:style-name="P1">6 15m79 ROCQUET Juliette (COL VAL DE LOIRE ST DENIS EN VAL ORLEANS-TOURS) </text:p>
      <text:p text:style-name="P1">7 13m75 SAINTONGE Jade (COL VAL DE LOIRE ST DENIS EN VAL ORLEANS-TOURS) </text:p>
      <text:p text:style-name="P1">8 13m68 FACON Alicia (COL SAINT EXUPERY BOURGES ORLEANS-TOURS) </text:p>
      <text:p text:style-name="P1">9 13m16 GOSSELIN Carole (COL BEAULIEU JOUE-LES-TOURS ORLEANS-TOURS) </text:p>
      <text:p text:style-name="P1">10 13m00 LLANAS Amandine (COL SAINTE MARIE-S-DOMINIQUE BOURGES ORLEANS-TOURS) </text:p>
      <text:p text:style-name="P1">11 11m81 BESSIS Julie (COL CHAIM SOUTINE SAINT-PREST ORLEANS-TOURS) </text:p>
      <text:p text:style-name="P1">12 10m89 JACQUEMIN Juliette (COL BEAULIEU JOUE-LES-TOURS ORLEANS-TOURS) </text:p>
      <text:p text:style-name="P1"><text:soft-page-break/>13 10m21 DESSERRE Maëliss (COL BEAULIEU JOUE-LES-TOURS ORLEANS-TOURS) </text:p>
      <text:p text:style-name="P1"/>
      <text:p text:style-name="P1">HAUTEUR</text:p>
      <text:p text:style-name="P1">1 1m40 DELION Marie (COL PIERRE AUGUSTE RENOIR FERRIERES ORLEANS-TOURS) </text:p>
      <text:p text:style-name="P1">2 1m38 VESCO Constance (COL VAL DE LOIRE ST DENIS EN VAL ORLEANS-TOURS) </text:p>
      <text:p text:style-name="P1">2 1m38 POLAT Méliha (COL PIERRE AUGUSTE RENOIR FERRIERES ORLEANS-TOURS) </text:p>
      <text:p text:style-name="P1">4 1m35 LEMONNIER Naome (COL MATHURIN REGNIER CHARTRES ORLEANS-TOURS) </text:p>
      <text:p text:style-name="P1">5 1m31 SAINTONGE Jade (COL VAL DE LOIRE ST DENIS EN VAL ORLEANS-TOURS) </text:p>
      <text:p text:style-name="P1">5 1m31 BARRAS Alexia (COL JEAN RENOIR BOURGES ORLEANS-TOURS) </text:p>
      <text:p text:style-name="P1">7 1m30 GUERZA Lamia (COL NICOLAS ROBERT VERNOUILLET ORLEANS-TOURS) </text:p>
      <text:p text:style-name="P1">8 1m28 GOSSELIN Carole (COL BEAULIEU JOUE-LES-TOURS ORLEANS-TOURS) </text:p>
      <text:p text:style-name="P1">8 1m28 SAVARY Margaux (COL HUBERT FILLAY BRACIEUX ORLEANS-TOURS) </text:p>
      <text:p text:style-name="P1">8 1m28 BARRY Fatoumata (COL MATHURIN REGNIER CHARTRES ORLEANS-TOURS) </text:p>
      <text:p text:style-name="P1">11 1m24 DESSERRE Maëliss (COL BEAULIEU JOUE-LES-TOURS ORLEANS-TOURS) </text:p>
      <text:p text:style-name="P1">11 1m24 LUSUMBU Tatiana (COL MATHURIN REGNIER CHARTRES ORLEANS-TOURS) </text:p>
      <text:p text:style-name="P1">13 1m20 VERRY Melissa (COL BEAULIEU JOUE-LES-TOURS ORLEANS-TOURS) </text:p>
      <text:p text:style-name="P1">15 1m16 VARIN Mathilde (COL JEAN RENOIR BOURGES ORLEANS-TOURS) </text:p>
      <text:p text:style-name="P1">15 1m16 BOUQUET DES CHAUX Alix (COL SAINTE MARIE-S-DOMINIQUE BOURGES ORLEANS-TOURS) </text:p>
      <text:p text:style-name="P1">17 1m12 ROCQUET Juliette (COL VAL DE LOIRE ST DENIS EN VAL ORLEANS-TOURS) </text:p>
      <text:p text:style-name="P1">17 1m12 GREGOIRE Ophélie (COL GUILLAUME DE LORRIS LORRIS ORLEANS-TOURS) </text:p>
      <text:p text:style-name="P1">17 1m12 DELCROIX Lola (COL HENRI BERGSON ST-CYR-SUR-LOIRE ORLEANS-TOURS) </text:p>
      <text:p text:style-name="P1">20 1m08 RAMBEAU Cynthia (COL GUILLAUME DE LORRIS LORRIS ORLEANS-TOURS) </text:p>
      <text:p text:style-name="P1">20 1m08 LAURENT Violaine (COL PIERRE DE RONSARD TOURS ORLEANS-TOURS) </text:p>
      <text:p text:style-name="P1">20 1m08 BASTON Eva (COL HENRI BERGSON ST-CYR-SUR-LOIRE ORLEANS-TOURS) </text:p>
      <text:p text:style-name="P1"/>
      <text:p text:style-name="P1">JAVELOT (500 g)</text:p>
      <text:p text:style-name="P1">2 21m98 BRETTE Sarah (COL VAL DE LOIRE ST DENIS EN VAL ORLEANS-TOURS) </text:p>
      <text:p text:style-name="P1">3 21m90 BOYELDIEU Anaelle (COL PIERRE AUGUSTE RENOIR FERRIERES ORLEANS-TOURS) </text:p>
      <text:p text:style-name="P1">4 21m50 MARZAIS Valentine (COL ANATOLE FRANCE TOURS ORLEANS-TOURS) </text:p>
      <text:p text:style-name="P1">5 20m37 TROMPAT Oceane (COL JEAN RENOIR BOURGES ORLEANS-TOURS) </text:p>
      <text:p text:style-name="P1">6 19m45 GUERRIER-PHILIPPE Chloé (COL NICOLAS ROBERT VERNOUILLET ORLEANS-TOURS) </text:p>
      <text:p text:style-name="P1">7 18m73 BEAUFORT Margaux (COL JEAN RACINE MAINTENON ORLEANS-TOURS) </text:p>
      <text:p text:style-name="P1">8 18m28 GRANET Marine (COL CHAIM SOUTINE SAINT-PREST ORLEANS-TOURS) </text:p>
      <text:p text:style-name="P1">9 17m92 GODARD Tifenn (COL JEAN PHILIPPE RAMEAU TOURS ORLEANS-TOURS) </text:p>
      <text:p text:style-name="P1">10 17m49 GREGOT Lucie (COL SAINT EXUPERY BOURGES ORLEANS-TOURS) </text:p>
      <text:p text:style-name="P1">11 17m30 QUEYSSAC Sara (COL MARCEL CARNE VINEUIL ORLEANS-TOURS) </text:p>
      <text:p text:style-name="P1">12 16m74 SUBLEMONTIER Agathe (COL MATHURIN REGNIER CHARTRES ORLEANS-TOURS) </text:p>
      <text:p text:style-name="P1">13 15m42 LATOUR Justine (COL BEAULIEU JOUE-LES-TOURS ORLEANS-TOURS) </text:p>
      <text:p text:style-name="P1">14 15m05 GUERZA Lamia (COL NICOLAS ROBERT VERNOUILLET ORLEANS-TOURS) </text:p>
      <text:p text:style-name="P1">15 14m60 MASCIOLA Béatrice (COL JEAN PHILIPPE RAMEAU TOURS ORLEANS-TOURS) </text:p>
      <text:p text:style-name="P1">16 14m44 AVRANCHE Océane (COL MARCEL CARNE VINEUIL ORLEANS-TOURS) </text:p>
      <text:p text:style-name="P1">17 13m85 TEILLET Clémence (COL SAINT EXUPERY BOURGES ORLEANS-TOURS) </text:p>
      <text:p text:style-name="P1">18 13m26 JOUANNEAU Emy (COL SAINT EXUPERY BOURGES ORLEANS-TOURS) </text:p>
      <text:p text:style-name="P1">19 12m98 GREINER Nolwenn (COL CHAIM SOUTINE SAINT-PREST ORLEANS-TOURS) </text:p>
      <text:p text:style-name="P1">20 12m86 METOT Louna (COL HONORE DE BALZAC AZAY-LE-RIDEAU ORLEANS-TOURS) </text:p>
      <text:p text:style-name="P1">21 11m88 RAMBEAU Cynthia (COL GUILLAUME DE LORRIS LORRIS ORLEANS-TOURS) </text:p>
      <text:p text:style-name="P1">22 11m44 DUBUC Eglantine (COL LE CHAMP DE LA MOTTE LANGEAIS ORLEANS-TOURS) </text:p>
      <text:p text:style-name="P1">23 11m02 DELCROIX Lola (COL HENRI BERGSON ST-CYR-SUR-LOIRE ORLEANS-TOURS) </text:p>
      <text:p text:style-name="P1">24 10m17 FATANI Seba (COL JEAN PHILIPPE RAMEAU TOURS ORLEANS-TOURS) </text:p>
      <text:p text:style-name="P1">25 09m82 BARRY Fatoumata (COL MATHURIN REGNIER CHARTRES ORLEANS-TOURS) </text:p>
      <text:p text:style-name="P1">26 09m36 GREGOIRE Ophélie (COL GUILLAUME DE LORRIS LORRIS ORLEANS-TOURS) </text:p>
      <text:p text:style-name="P1">27 08m08 VESCO Constance (COL VAL DE LOIRE ST DENIS EN VAL ORLEANS-TOURS) </text:p>
      <text:p text:style-name="P1">28 06m93 DUBOIS Rachel (COL PIERRE DE RONSARD TOURS ORLEANS-TOURS) </text:p>
      <text:p text:style-name="P1"/>
      <text:p text:style-name="P1">LONGUEUR</text:p>
      <text:p text:style-name="P1">1 4m60 METOT Louna (COL HONORE DE BALZAC AZAY-LE-RIDEAU ORLEANS-TOURS) </text:p>
      <text:p text:style-name="P1">2 4m56 GREINER Nolwenn (COL CHAIM SOUTINE SAINT-PREST ORLEANS-TOURS) </text:p>
      <text:p text:style-name="P1">3 4m53 MUSNIER Abigail (COL MARCEL CARNE VINEUIL ORLEANS-TOURS) </text:p>
      <text:p text:style-name="P1">4 4m45 QUEYSSAC Sara (COL MARCEL CARNE VINEUIL ORLEANS-TOURS) </text:p>
      <text:p text:style-name="P1">4 4m45 DEREGNAUCOURT Lucie (COL SAINT EXUPERY BOURGES ORLEANS-TOURS) </text:p>
      <text:p text:style-name="P1">6 4m38 DAVEAU Lorraine (COL PIERRE AUGUSTE RENOIR FERRIERES ORLEANS-TOURS) </text:p>
      <text:p text:style-name="P1">7 4m31 WICART Rosetta (COL <text:s/>GASTON HUET VOUVRAY ORLEANS-TOURS) </text:p>
      <text:p text:style-name="P1">8 4m29 NARAYANINSAMY Noëlly (COL PIERRE AUGUSTE RENOIR FERRIERES ORLEANS-TOURS) </text:p>
      <text:p text:style-name="P1">9 4m27 HURISSE Servane (COL GUILLAUME DE LORRIS LORRIS ORLEANS-TOURS) </text:p>
      <text:p text:style-name="P1">10 4m26 PINSON Jade (COL <text:s/>GASTON HUET VOUVRAY ORLEANS-TOURS) </text:p>
      <text:p text:style-name="P1">10 4m26 GRANET Marine (COL CHAIM SOUTINE SAINT-PREST ORLEANS-TOURS) </text:p>
      <text:p text:style-name="P1">10 4m26 CRIBELLIER Ombelline (COL GUILLAUME DE LORRIS LORRIS ORLEANS-TOURS) </text:p>
      <text:p text:style-name="P1">13 4m24 ROGER Pauline (COL HUBERT FILLAY BRACIEUX ORLEANS-TOURS) </text:p>
      <text:p text:style-name="P1">14 4m18 MARZAIS Valentine (COL ANATOLE FRANCE TOURS ORLEANS-TOURS) </text:p>
      <text:p text:style-name="P1">15 4m16 PESCHELOCHE Lie-lou (COL LE CHAMP DE LA MOTTE LANGEAIS ORLEANS-TOURS) </text:p>
      <text:p text:style-name="P1"><text:soft-page-break/>15 4m16 SOULAS Coraline (COL HONORE DE BALZAC AZAY-LE-RIDEAU ORLEANS-TOURS) </text:p>
      <text:p text:style-name="P1">17 4m09 FABRY Enola (COL JEAN RACINE MAINTENON ORLEANS-TOURS) </text:p>
      <text:p text:style-name="P1">18 4m08 LATOUR Justine (COL BEAULIEU JOUE-LES-TOURS ORLEANS-TOURS) </text:p>
      <text:p text:style-name="P1">19 4m05 BOUZANNE Jeanne (COL TOUVENT CHATEAUROUX ORLEANS-TOURS) </text:p>
      <text:p text:style-name="P1">20 4m04 JOSEPH Méline (COL VAL DE LOIRE ST DENIS EN VAL ORLEANS-TOURS) </text:p>
      <text:p text:style-name="P1">20 4m04 GODON Cassandre (COL <text:s/>GASTON HUET VOUVRAY ORLEANS-TOURS) </text:p>
      <text:p text:style-name="P1">22 4m00 PINON Lena (COL LE CHAMP DE LA MOTTE LANGEAIS ORLEANS-TOURS) </text:p>
      <text:p text:style-name="P1">23 3m99 AUDOIN Laurène (COL MARCEL CARNE VINEUIL ORLEANS-TOURS) </text:p>
      <text:p text:style-name="P1">24 3m95 EL MKADEM-GROSS Nora (COL ANATOLE FRANCE TOURS ORLEANS-TOURS) </text:p>
      <text:p text:style-name="P1">25 3m94 VINCENT Justine (COL TOUVENT CHATEAUROUX ORLEANS-TOURS) </text:p>
      <text:p text:style-name="P1">26 3m93 BESSIS Julie (COL CHAIM SOUTINE SAINT-PREST ORLEANS-TOURS) </text:p>
      <text:p text:style-name="P1">27 3m92 LEGRAND Alice (COL SAINTE MARIE-S-DOMINIQUE BOURGES ORLEANS-TOURS) </text:p>
      <text:p text:style-name="P1">28 3m91 GARDILLON Tiphaine (COL HONORE DE BALZAC AZAY-LE-RIDEAU ORLEANS-TOURS) </text:p>
      <text:p text:style-name="P1">29 3m89 MASCIOLA Béatrice (COL JEAN PHILIPPE RAMEAU TOURS ORLEANS-TOURS) </text:p>
      <text:p text:style-name="P1">30 3m88 SAUVAGET Nolane (COL LE CHAMP DE LA MOTTE LANGEAIS ORLEANS-TOURS) </text:p>
      <text:p text:style-name="P1">30 3m88 GUERRIER-PHILIPPE Chloé (COL NICOLAS ROBERT VERNOUILLET ORLEANS-TOURS) </text:p>
      <text:p text:style-name="P1">30 3m88 EL KARIM Walae (COL NICOLAS ROBERT VERNOUILLET ORLEANS-TOURS) </text:p>
      <text:p text:style-name="P1">34 3m86 VOIRY Laureen (COL BEAULIEU JOUE-LES-TOURS ORLEANS-TOURS) </text:p>
      <text:p text:style-name="P1">35 3m85 GODI Manon (COL VAL DE LOIRE ST DENIS EN VAL ORLEANS-TOURS) </text:p>
      <text:p text:style-name="P1">36 3m84 SUBLEMONTIER Agathe (COL MATHURIN REGNIER CHARTRES ORLEANS-TOURS) </text:p>
      <text:p text:style-name="P1">37 3m81 PERRAUDIN Léa (COL HENRI BERGSON ST-CYR-SUR-LOIRE ORLEANS-TOURS) </text:p>
      <text:p text:style-name="P1">38 3m79 ORE Louna (COL NICOLAS ROBERT VERNOUILLET ORLEANS-TOURS) </text:p>
      <text:p text:style-name="P1">39 3m70 HEDOUCHE Sarah (COL MATHURIN REGNIER CHARTRES ORLEANS-TOURS) </text:p>
      <text:p text:style-name="P1">40 3m67 JACQUEMIN Juliette (COL BEAULIEU JOUE-LES-TOURS ORLEANS-TOURS) </text:p>
      <text:p text:style-name="P1">40 3m67 PRUDHOMME Wendie (COL JEAN RACINE MAINTENON ORLEANS-TOURS) </text:p>
      <text:p text:style-name="P1">42 3m66 BARBATO Rose (COL ANATOLE FRANCE TOURS ORLEANS-TOURS) </text:p>
      <text:p text:style-name="P1">43 3m65 MARTROU Josephine (COL SAINT EXUPERY BOURGES ORLEANS-TOURS) </text:p>
      <text:p text:style-name="P1">44 3m63 DARDENNE Louise (COL GUILLAUME DE LORRIS LORRIS ORLEANS-TOURS) </text:p>
      <text:p text:style-name="P1">45 3m48 MOLON Salome (COL HENRI BERGSON ST-CYR-SUR-LOIRE ORLEANS-TOURS) </text:p>
      <text:p text:style-name="P1">46 3m43 CHAIR Dounia (COL MATHURIN REGNIER CHARTRES ORLEANS-TOURS) </text:p>
      <text:p text:style-name="P1">47 3m40 DARGOUGE Louanne (COL PIERRE DE RONSARD TOURS ORLEANS-TOURS) </text:p>
      <text:p text:style-name="P1">48 3m38 TROMPAT Oceane (COL JEAN RENOIR BOURGES ORLEANS-TOURS) </text:p>
      <text:p text:style-name="P1">48 3m38 FATANI Seba (COL JEAN PHILIPPE RAMEAU TOURS ORLEANS-TOURS) </text:p>
      <text:p text:style-name="P1">50 3m28 BARBEAU Flora (COL HUBERT FILLAY BRACIEUX ORLEANS-TOURS) </text:p>
      <text:p text:style-name="P1">51 3m23 LLANAS Amandine (COL SAINTE MARIE-S-DOMINIQUE BOURGES ORLEANS-TOURS) </text:p>
      <text:p text:style-name="P1">52 3m16 ANDRÉ Celia (COL PIERRE DE RONSARD TOURS ORLEANS-TOURS) </text:p>
      <text:p text:style-name="P1">53 3m10 DUBOIS Rachel (COL PIERRE DE RONSARD TOURS ORLEANS-TOURS) </text:p>
      <text:p text:style-name="P1"/>
      <text:p text:style-name="P1">MARTEAU (3 kg)</text:p>
      <text:p text:style-name="P1">1 39m90 MUSNIER Abigail (COL MARCEL CARNE VINEUIL ORLEANS-TOURS) </text:p>
      <text:p text:style-name="P1">2 22m68 FIDE Mégane (COL HUBERT FILLAY BRACIEUX ORLEANS-TOURS) </text:p>
      <text:p text:style-name="P1"/>
      <text:p text:style-name="P1">PERCHE</text:p>
      <text:p text:style-name="P1">1 2m40 GUERRIAU Alix (COL JEAN PHILIPPE RAMEAU TOURS ORLEANS-TOURS) </text:p>
      <text:p text:style-name="P1">2 2m30 ICHE Mauren (COL MARCEL CARNE VINEUIL ORLEANS-TOURS) </text:p>
      <text:p text:style-name="P1"/>
      <text:p text:style-name="P1">POIDS (3 kg)</text:p>
      <text:p text:style-name="P1">1 10m29 NGO NTEP MENOUGA Huguette (COL CHAIM SOUTINE SAINT-PREST ORLEANS-TOURS) </text:p>
      <text:p text:style-name="P1">2 09m61 GARNIER Benedicte (COL PIERRE AUGUSTE RENOIR FERRIERES ORLEANS-TOURS) </text:p>
      <text:p text:style-name="P1">3 08m59 MABILLE Léane (COL <text:s/>GASTON HUET VOUVRAY ORLEANS-TOURS) </text:p>
      <text:p text:style-name="P1">4 08m33 BITOUMBOU Beverly (COL JEAN RACINE MAINTENON ORLEANS-TOURS) </text:p>
      <text:p text:style-name="P1">5 08m25 LEMONNIER Naome (COL MATHURIN REGNIER CHARTRES ORLEANS-TOURS) </text:p>
      <text:p text:style-name="P1">6 08m24 ORE Louna (COL NICOLAS ROBERT VERNOUILLET ORLEANS-TOURS) </text:p>
      <text:p text:style-name="P1">7 08m05 BLISNICK TOULZE Aurelie anne (COL SAINTE MARIE-S-DOMINIQUE BOURGES ORLEANS-TOURS) </text:p>
      <text:p text:style-name="P1">8 07m80 BASTIE Kiara (COL NICOLAS ROBERT VERNOUILLET ORLEANS-TOURS) </text:p>
      <text:p text:style-name="P1">9 07m75 CRIBELLIER Ombelline (COL GUILLAUME DE LORRIS LORRIS ORLEANS-TOURS) </text:p>
      <text:p text:style-name="P1">10 07m35 GARDILLON Tiphaine (COL HONORE DE BALZAC AZAY-LE-RIDEAU ORLEANS-TOURS) </text:p>
      <text:p text:style-name="P1">11 07m29 DARDENNE Louise (COL GUILLAUME DE LORRIS LORRIS ORLEANS-TOURS) </text:p>
      <text:p text:style-name="P1">12 07m28 BARRAS Alexia (COL JEAN RENOIR BOURGES ORLEANS-TOURS) </text:p>
      <text:p text:style-name="P1">13 07m17 PINSON Jade (COL <text:s/>GASTON HUET VOUVRAY ORLEANS-TOURS) </text:p>
      <text:p text:style-name="P1">14 07m02 GERVAIS Anna (COL TOUVENT CHATEAUROUX ORLEANS-TOURS) </text:p>
      <text:p text:style-name="P1">15 06m88 LAURENT Violaine (COL PIERRE DE RONSARD TOURS ORLEANS-TOURS) </text:p>
      <text:p text:style-name="P1">15 06m88 BERGER Deborah (COL JEAN RACINE MAINTENON ORLEANS-TOURS) </text:p>
      <text:p text:style-name="P1">17 06m87 PINEAU Manon (COL HONORE DE BALZAC AZAY-LE-RIDEAU ORLEANS-TOURS) </text:p>
      <text:p text:style-name="P1">18 06m78 DARINI Lea (COL HONORE DE BALZAC AZAY-LE-RIDEAU ORLEANS-TOURS) </text:p>
      <text:p text:style-name="P1">19 06m70 BOUQUET DES CHAUX Alix (COL SAINTE MARIE-S-DOMINIQUE BOURGES ORLEANS-TOURS) </text:p>
      <text:p text:style-name="P1">20 06m59 HURISSE Servane (COL GUILLAUME DE LORRIS LORRIS ORLEANS-TOURS) </text:p>
      <text:p text:style-name="P1">20 06m59 FABRY Enola (COL JEAN RACINE MAINTENON ORLEANS-TOURS) </text:p>
      <text:p text:style-name="P1">22 06m49 BOUZANNE Jeanne (COL TOUVENT CHATEAUROUX ORLEANS-TOURS) </text:p>
      <text:p text:style-name="P1">22 06m49 FERRIER Zelie (COL TOUVENT CHATEAUROUX ORLEANS-TOURS) </text:p>
      <text:p text:style-name="P1"><text:soft-page-break/>24 06m41 VOIRY Laureen (COL BEAULIEU JOUE-LES-TOURS ORLEANS-TOURS) </text:p>
      <text:p text:style-name="P1">25 06m38 PESCHELOCHE Lie-lou (COL LE CHAMP DE LA MOTTE LANGEAIS ORLEANS-TOURS) </text:p>
      <text:p text:style-name="P1">26 06m24 GODI Manon (COL VAL DE LOIRE ST DENIS EN VAL ORLEANS-TOURS) </text:p>
      <text:p text:style-name="P1">27 06m13 VERRY Melissa (COL BEAULIEU JOUE-LES-TOURS ORLEANS-TOURS) </text:p>
      <text:p text:style-name="P1">28 06m09 LAUNOIS Jeanne (COL ANATOLE FRANCE TOURS ORLEANS-TOURS) </text:p>
      <text:p text:style-name="P1">29 06m03 SAUVAGE Romane (COL ANATOLE FRANCE TOURS ORLEANS-TOURS) </text:p>
      <text:p text:style-name="P1">30 05m97 SAUVAGET Nolane (COL LE CHAMP DE LA MOTTE LANGEAIS ORLEANS-TOURS) </text:p>
      <text:p text:style-name="P1">31 05m93 CHAIR Dounia (COL MATHURIN REGNIER CHARTRES ORLEANS-TOURS) </text:p>
      <text:p text:style-name="P1">32 05m85 JOSEPH Méline (COL VAL DE LOIRE ST DENIS EN VAL ORLEANS-TOURS) </text:p>
      <text:p text:style-name="P1">33 05m66 DURANT Victorine (COL JEAN PHILIPPE RAMEAU TOURS ORLEANS-TOURS) </text:p>
      <text:p text:style-name="P1">34 05m51 DARGOUGE Louanne (COL PIERRE DE RONSARD TOURS ORLEANS-TOURS) </text:p>
      <text:p text:style-name="P1">35 05m36 PERRAUDIN Léa (COL HENRI BERGSON ST-CYR-SUR-LOIRE ORLEANS-TOURS) </text:p>
      <text:p text:style-name="P1">36 05m17 PERRICHON Laura (COL JEAN RENOIR BOURGES ORLEANS-TOURS) </text:p>
      <text:p text:style-name="P1">37 05m13 GUERRIAU Alix (COL JEAN PHILIPPE RAMEAU TOURS ORLEANS-TOURS) </text:p>
      <text:p text:style-name="P1">38 05m09 VARIN Mathilde (COL JEAN RENOIR BOURGES ORLEANS-TOURS) </text:p>
      <text:p text:style-name="P1">39 05m04 GAUDIN Marion (COL CHAIM SOUTINE SAINT-PREST ORLEANS-TOURS) </text:p>
      <text:p text:style-name="P1">40 05m00 HEDOUCHE Sarah (COL MATHURIN REGNIER CHARTRES ORLEANS-TOURS) </text:p>
      <text:p text:style-name="P1">41 04m98 BONVOISIN Anna (COL JEAN PHILIPPE RAMEAU TOURS ORLEANS-TOURS) </text:p>
      <text:p text:style-name="P1">42 04m44 EL MKADEM-GROSS Nora (COL ANATOLE FRANCE TOURS ORLEANS-TOURS) </text:p>
      <text:p text:style-name="P1">43 04m23 BASTON Eva (COL HENRI BERGSON ST-CYR-SUR-LOIRE ORLEANS-TOURS) </text:p>
      <text:p text:style-name="P1">44 04m17 MOLON Salome (COL HENRI BERGSON ST-CYR-SUR-LOIRE ORLEANS-TOURS) </text:p>
      <text:p text:style-name="P1"/>
      <text:p text:style-name="P1">TRIPLE SAUT</text:p>
      <text:p text:style-name="P1">1 10m37 NGO NTEP MENOUGA Huguette (COL CHAIM SOUTINE SAINT-PREST ORLEANS-TOURS) </text:p>
      <text:p text:style-name="P1">2 09m54 DUMERY Manon (COL MARCEL CARNE VINEUIL ORLEANS-TOURS) </text:p>
      <text:p text:style-name="P1">3 09m29 BASTIE Kiara (COL NICOLAS ROBERT VERNOUILLET ORLEANS-TOURS) </text:p>
      <text:p text:style-name="P1">4 09m15 DARINI Lea (COL HONORE DE BALZAC AZAY-LE-RIDEAU ORLEANS-TOURS) </text:p>
      <text:p text:style-name="P1">6 08m28 LAUNOIS Jeanne (COL ANATOLE FRANCE TOURS ORLEANS-TOURS) </text:p>
      <text:p text:style-name="P1">7 08m01 LEMOULLEC Amandine (COL <text:s/>GASTON HUET VOUVRAY ORLEANS-TOURS) </text:p>
      <text:p text:style-name="P1">8 07m86 SAUVAGE Romane (COL ANATOLE FRANCE TOURS ORLEANS-TOURS) </text:p>
      <text:p text:style-name="P1">9 07m85 PINEAU Manon (COL HONORE DE BALZAC AZAY-LE-RIDEAU ORLEANS-TOURS) </text:p>
      <text:p text:style-name="P1">9 07m85 ELFRING Clara (COL HUBERT FILLAY BRACIEUX ORLEANS-TOURS) </text:p>
      <text:p text:style-name="P1">11 07m83 TEILLET Clémence (COL SAINT EXUPERY BOURGES ORLEANS-TOURS) </text:p>
      <text:p text:style-name="P1">12 07m80 AUFFRAY Inès (COL CHAIM SOUTINE SAINT-PREST ORLEANS-TOURS) </text:p>
      <text:p text:style-name="P1">13 07m79 EMOND Mathilde (COL <text:s/>GASTON HUET VOUVRAY ORLEANS-TOURS) </text:p>
      <text:p text:style-name="P1">14 07m56 GRUVIER Salomé (COL HONORE DE BALZAC AZAY-LE-RIDEAU ORLEANS-TOURS) </text:p>
      <text:p text:style-name="P1">15 07m51 JOUANNEAU Emy (COL SAINT EXUPERY BOURGES ORLEANS-TOURS) </text:p>
      <text:p text:style-name="P1">16 07m50 GREGOT Lucie (COL SAINT EXUPERY BOURGES ORLEANS-TOURS) </text:p>
      <text:p text:style-name="P1">17 07m37 BRETTE Sarah (COL VAL DE LOIRE ST DENIS EN VAL ORLEANS-TOURS) </text:p>
      <text:p text:style-name="P1">18 07m32 GAUDIN Marion (COL CHAIM SOUTINE SAINT-PREST ORLEANS-TOURS) </text:p>
      <text:p text:style-name="P1">19 07m25 GRACIEUX Elisa (COL LE CHAMP DE LA MOTTE LANGEAIS ORLEANS-TOURS) </text:p>
      <text:p text:style-name="P1">20 06m75 CHAREILLE Justine (COL ANATOLE FRANCE TOURS ORLEANS-TOURS) </text:p>
      <text:p text:style-name="P1">21 06m66 DELLIER Julie (COL LE CHAMP DE LA MOTTE LANGEAIS ORLEANS-TOURS) </text:p>
      <text:p text:style-name="P1"/>
      <text:p text:style-name="P1">Minimes Garçons</text:p>
      <text:p text:style-name="P1"/>
      <text:p text:style-name="P1">1000</text:p>
      <text:p text:style-name="P1">Tour 1</text:p>
      <text:p text:style-name="P1">1 2'56"01 NOTIN Marius (COL <text:s/>GASTON HUET VOUVRAY ORLEANS-TOURS) </text:p>
      <text:p text:style-name="P1">2 2'56"84 ARNAUD Axel (COL PIERRE AUGUSTE RENOIR FERRIERES ORLEANS-TOURS) </text:p>
      <text:p text:style-name="P1">3 2'58"78 LAURANS Jules (COL ANATOLE FRANCE TOURS ORLEANS-TOURS) </text:p>
      <text:p text:style-name="P1">4 2'59"60 COULANGE Thomas (COL TOUVENT CHATEAUROUX ORLEANS-TOURS) </text:p>
      <text:p text:style-name="P1">5 3'02"47 LECOINTRE Leo (COL HONORE DE BALZAC AZAY-LE-RIDEAU ORLEANS-TOURS) </text:p>
      <text:p text:style-name="P1">6 3'03"32 ORY Adrien (COL JEAN DE LA BRUYERE TOURS ORLEANS-TOURS) </text:p>
      <text:p text:style-name="P1">7 3'04"02 CHAMBREAU Thibault (COL JEAN RENOIR BOURGES ORLEANS-TOURS) </text:p>
      <text:p text:style-name="P1">8 3'06"55 MALPAUX Alexandre (COL ANATOLE FRANCE TOURS ORLEANS-TOURS) </text:p>
      <text:p text:style-name="P1">9 3'08"17 KAAZOUZI Souleymane (COL VICTOR HUGO BOURGES ORLEANS-TOURS) </text:p>
      <text:p text:style-name="P1">10 3'10"13 DI MASCOLO Arthur (COL HELENE BOUCHER CHARTRES ORLEANS-TOURS) </text:p>
      <text:p text:style-name="P1">11 3'10"72 PORTRET Thomas (COL HUBERT FILLAY BRACIEUX ORLEANS-TOURS) </text:p>
      <text:p text:style-name="P1">12 3'11"86 FICHERE Redoine (COL GEORGES BRASSENS ESVRES-SUR-INDRE ORLEANS-TOURS) </text:p>
      <text:p text:style-name="P1">13 3'13"31 ALLE Christopher (COL CHARLES DE GAULLE BU ORLEANS-TOURS) </text:p>
      <text:p text:style-name="P1">14 3'14"01 ASSIGNON Lorenz (COL TOUVENT CHATEAUROUX ORLEANS-TOURS) </text:p>
      <text:p text:style-name="P1">15 3'15"35 COEUR D'ACIER Anthony (COL PIERRE AUGUSTE RENOIR FERRIERES ORLEANS-TOURS) </text:p>
      <text:p text:style-name="P1">16 3'15"91 DELFINO Antoine (COL HONORE DE BALZAC AZAY-LE-RIDEAU ORLEANS-TOURS) </text:p>
      <text:p text:style-name="P1">17 3'16"09 TROIVILLE Louis (COL JEAN PHILIPPE RAMEAU TOURS ORLEANS-TOURS) </text:p>
      <text:p text:style-name="P1">18 3'17"18 BRUNEAU Julien (COL BEAULIEU JOUE-LES-TOURS ORLEANS-TOURS) </text:p>
      <text:p text:style-name="P1">19 3'17"81 GARCIA Jeremi (COL CHAIM SOUTINE SAINT-PREST ORLEANS-TOURS) </text:p>
      <text:p text:style-name="P1">20 3'18"44 DUMONT Yoann (COL CHARLES DE GAULLE BU ORLEANS-TOURS) </text:p>
      <text:p text:style-name="P1">21 3'18"93 ESSALHI Ismaël (COL BEAULIEU JOUE-LES-TOURS ORLEANS-TOURS) </text:p>
      <text:p text:style-name="P1">22 3'22"23 BRIAND Emeric (COL GUILLAUME DE LORRIS LORRIS ORLEANS-TOURS) </text:p>
      <text:p text:style-name="P1"><text:soft-page-break/>23 3'23"86 BOUJEMAOUI Youssef (COL MICHEL BEGON BLOIS ORLEANS-TOURS) </text:p>
      <text:p text:style-name="P1">24 3'24"36 LENEL Noe (COL JEAN RACINE MAINTENON ORLEANS-TOURS) </text:p>
      <text:p text:style-name="P1">25 3'24"76 MOREAU Antoine (COL SAINT JOSEPH SAINT BENOIT SUR LOIRE ORLEANS-TOURS) </text:p>
      <text:p text:style-name="P1">26 3'25"80 BANDERIER Baptiste (COL MICHEL BEGON BLOIS ORLEANS-TOURS) </text:p>
      <text:p text:style-name="P1">27 3'36"04 CHUPIN Clement (COL GEORGES BRASSENS ESVRES-SUR-INDRE ORLEANS-TOURS) </text:p>
      <text:p text:style-name="P1"/>
      <text:p text:style-name="P1">100 Haies (84)</text:p>
      <text:p text:style-name="P1">Tour 1</text:p>
      <text:p text:style-name="P1">1 21"10 DJAOUB Nabil (COL JEAN PHILIPPE RAMEAU TOURS ORLEANS-TOURS) </text:p>
      <text:p text:style-name="P1"/>
      <text:p text:style-name="P1">100M</text:p>
      <text:p text:style-name="P1">Tour 1</text:p>
      <text:p text:style-name="P1">1 11"78 CISSE Ali (COL HELENE BOUCHER CHARTRES ORLEANS-TOURS) </text:p>
      <text:p text:style-name="P1">2 12"23 LOMBINDO Clément (COL JEAN PHILIPPE RAMEAU TOURS ORLEANS-TOURS) </text:p>
      <text:p text:style-name="P1">3 12"26 BOUAOUNE Ayel (COL <text:s/>GASTON HUET VOUVRAY ORLEANS-TOURS) </text:p>
      <text:p text:style-name="P1">4 12"31 SAINT-ANGE Mathieu (COL PIERRE AUGUSTE RENOIR FERRIERES ORLEANS-TOURS) </text:p>
      <text:p text:style-name="P1">5 12"54 MARCHAND Francois (COL BEAULIEU JOUE-LES-TOURS ORLEANS-TOURS) </text:p>
      <text:p text:style-name="P1">6 12"69 TROIVILLE Ambroise (COL JEAN PHILIPPE RAMEAU TOURS ORLEANS-TOURS) </text:p>
      <text:p text:style-name="P1">7 13"55 MARZAIS Alix (COL ANATOLE FRANCE TOURS ORLEANS-TOURS) </text:p>
      <text:p text:style-name="P1">9 15"14 HILLAIRAUD Clement (COL CHAIM SOUTINE SAINT-PREST ORLEANS-TOURS) </text:p>
      <text:p text:style-name="P1"/>
      <text:p text:style-name="P1">200 Haies (76)</text:p>
      <text:p text:style-name="P1">Tour 1</text:p>
      <text:p text:style-name="P1">1 28"98 NGALALA Elie (COL HELENE BOUCHER CHARTRES ORLEANS-TOURS) </text:p>
      <text:p text:style-name="P1">2 30"20 MBOUNGOU Amiel (COL MICHEL BEGON BLOIS ORLEANS-TOURS) </text:p>
      <text:p text:style-name="P1">3 30"95 RIFFONNEAU Mathis (COL BEAULIEU JOUE-LES-TOURS ORLEANS-TOURS) </text:p>
      <text:p text:style-name="P1">4 31"31 RAMANANJOELINA-FLEUR Noé (COL HUBERT FILLAY BRACIEUX ORLEANS-TOURS) </text:p>
      <text:p text:style-name="P1">5 31"95 BENTO Silvio (COL GEORGES BRASSENS ESVRES-SUR-INDRE ORLEANS-TOURS) </text:p>
      <text:p text:style-name="P1">6 31"96 PETIT Paul (COL HONORE DE BALZAC AZAY-LE-RIDEAU ORLEANS-TOURS) </text:p>
      <text:p text:style-name="P1">7 32"23 ABADI Maissan (COL TOUVENT CHATEAUROUX ORLEANS-TOURS) </text:p>
      <text:p text:style-name="P1">8 32"45 DI LIETO Marcus (COL MICHEL BEGON BLOIS ORLEANS-TOURS) </text:p>
      <text:p text:style-name="P1">9 32"71 KIOUECH Oussama (COL TOUVENT CHATEAUROUX ORLEANS-TOURS) </text:p>
      <text:p text:style-name="P1">10 32"82 DEPRINCE Clement (COL JEAN RENOIR BOURGES ORLEANS-TOURS) </text:p>
      <text:p text:style-name="P1">11 34"19 PIQUEMAL Raphael (COL ANATOLE FRANCE TOURS ORLEANS-TOURS) </text:p>
      <text:p text:style-name="P1">12 35"50 HEU Maximilien (COL VICTOR HUGO BOURGES ORLEANS-TOURS) </text:p>
      <text:p text:style-name="P1">13 37"19 VANG Jimmy (COL VICTOR HUGO BOURGES ORLEANS-TOURS) </text:p>
      <text:p text:style-name="P1"/>
      <text:p text:style-name="P1">4 X 60</text:p>
      <text:p text:style-name="P1">Tour 1</text:p>
      <text:p text:style-name="P1">1 29"46 BANDERIER Baptiste (COL MICHEL BEGON BLOIS ORLEANS-TOURS) </text:p>
      <text:p text:style-name="P1">2 29"56 GALLI Tomin (COL <text:s/>GASTON HUET VOUVRAY ORLEANS-TOURS) </text:p>
      <text:p text:style-name="P1">5 29"96 DJAOUB Nabil (COL JEAN PHILIPPE RAMEAU TOURS ORLEANS-TOURS) </text:p>
      <text:p text:style-name="P1">7 30"11 ARNAUD Axel (COL PIERRE AUGUSTE RENOIR FERRIERES ORLEANS-TOURS) </text:p>
      <text:p text:style-name="P1">8 30"73 BRUNEAU Julien (COL BEAULIEU JOUE-LES-TOURS ORLEANS-TOURS) </text:p>
      <text:p text:style-name="P1">9 30"87 BENTO Silvio (COL GEORGES BRASSENS ESVRES-SUR-INDRE ORLEANS-TOURS) </text:p>
      <text:p text:style-name="P1">10 31"01 AMRI Mohamed (COL JEAN RENOIR BOURGES ORLEANS-TOURS) </text:p>
      <text:p text:style-name="P1">11 31"18 DELZESCAUX Sven (COL SAINT JOSEPH SAINT BENOIT SUR LOIRE ORLEANS-TOURS) </text:p>
      <text:p text:style-name="P1">12 31"33 DELFINO Antoine (COL HONORE DE BALZAC AZAY-LE-RIDEAU ORLEANS-TOURS) </text:p>
      <text:p text:style-name="P1">13 31"34 CHIPAN Norrick (COL CHAIM SOUTINE SAINT-PREST ORLEANS-TOURS) </text:p>
      <text:p text:style-name="P1">14 31"38 ABADI Maissan (COL TOUVENT CHATEAUROUX ORLEANS-TOURS) </text:p>
      <text:p text:style-name="P1">14 31"38 CORREIA LIGIA Bruno (COL ANATOLE FRANCE TOURS ORLEANS-TOURS) </text:p>
      <text:p text:style-name="P1">16 31"62 GUIBON Florian (COL HUBERT FILLAY BRACIEUX ORLEANS-TOURS) </text:p>
      <text:p text:style-name="P1">19 32"11 ALLE Christopher (COL CHARLES DE GAULLE BU ORLEANS-TOURS) </text:p>
      <text:p text:style-name="P1">20 32"48 CHAHAM Ayoub (COL VICTOR HUGO BOURGES ORLEANS-TOURS) </text:p>
      <text:p text:style-name="P1"/>
      <text:p text:style-name="P1">50M</text:p>
      <text:p text:style-name="P1">Tour 1</text:p>
      <text:p text:style-name="P1">2 06"38 ODJOLO Steve (COL MICHEL BEGON BLOIS ORLEANS-TOURS) </text:p>
      <text:p text:style-name="P1">3 06"49 TREPY LUJIEN Yanis (COL JEAN DE LA BRUYERE TOURS ORLEANS-TOURS) </text:p>
      <text:p text:style-name="P1">5 06"73 DARMANA LEVERT Corentin (COL HELENE BOUCHER CHARTRES ORLEANS-TOURS) </text:p>
      <text:p text:style-name="P1">6 06"75 BEAUDOIN Quentin (COL GUILLAUME DE LORRIS LORRIS ORLEANS-TOURS) </text:p>
      <text:p text:style-name="P1">7 06"77 NICOLINI Tom (COL CHARLES DE GAULLE BU ORLEANS-TOURS) </text:p>
      <text:p text:style-name="P1">9 06"79 GAUCHER Raphael (COL TOUVENT CHATEAUROUX ORLEANS-TOURS) </text:p>
      <text:p text:style-name="P1">10 06"80 M'BODJ Ndary (COL CHAIM SOUTINE SAINT-PREST ORLEANS-TOURS) </text:p>
      <text:p text:style-name="P1">10 06"80 FAUGEROUX Antoine (COL GEORGES BRASSENS ESVRES-SUR-INDRE ORLEANS-TOURS) </text:p>
      <text:p text:style-name="P1">12 06"84 TRAN Vincent (COL MICHEL BEGON BLOIS ORLEANS-TOURS) </text:p>
      <text:p text:style-name="P1">13 06"85 CHIPAN Norrick (COL CHAIM SOUTINE SAINT-PREST ORLEANS-TOURS) </text:p>
      <text:p text:style-name="P1">14 06"88 GALLI Tomin (COL <text:s/>GASTON HUET VOUVRAY ORLEANS-TOURS) </text:p>
      <text:p text:style-name="P1">15 06"89 VERGNE Hugo (COL JEAN RENOIR BOURGES ORLEANS-TOURS) </text:p>
      <text:p text:style-name="P1">16 06"92 KABA-SOARES Bengaly (COL TOUVENT CHATEAUROUX ORLEANS-TOURS) </text:p>
      <text:p text:style-name="P1"><text:soft-page-break/>17 06"94 VERRIER Vincent (COL SAINT JOSEPH SAINT BENOIT SUR LOIRE ORLEANS-TOURS) </text:p>
      <text:p text:style-name="P1">18 06"96 AMRI Mohamed (COL JEAN RENOIR BOURGES ORLEANS-TOURS) </text:p>
      <text:p text:style-name="P1">18 06"96 FERREIRA Alexandre (COL TOUVENT CHATEAUROUX ORLEANS-TOURS) </text:p>
      <text:p text:style-name="P1">20 06"97 PROVOST Benjamin (COL JEAN RACINE MAINTENON ORLEANS-TOURS) </text:p>
      <text:p text:style-name="P1">20 06"97 DA SILVA Pablo (COL <text:s/>GASTON HUET VOUVRAY ORLEANS-TOURS) </text:p>
      <text:p text:style-name="P1">20 06"97 GREGOIRE Aubin (COL JEAN RACINE MAINTENON ORLEANS-TOURS) </text:p>
      <text:p text:style-name="P1">23 06"99 GERON Vincent (COL PIERRE AUGUSTE RENOIR FERRIERES ORLEANS-TOURS) </text:p>
      <text:p text:style-name="P1">23 06"99 AUFORT Valentin (COL JEAN RENOIR BOURGES ORLEANS-TOURS) </text:p>
      <text:p text:style-name="P1">25 07"00 POISSONNET Eval (COL GUILLAUME DE LORRIS LORRIS ORLEANS-TOURS) </text:p>
      <text:p text:style-name="P1">26 07"03 MENARD Ewen (COL CHAIM SOUTINE SAINT-PREST ORLEANS-TOURS) </text:p>
      <text:p text:style-name="P1">27 07"06 LEFORT Hadrien (COL GEORGES BRASSENS ESVRES-SUR-INDRE ORLEANS-TOURS) </text:p>
      <text:p text:style-name="P1">28 07"09 GIL MONTEIRO Gustavo (COL JEAN PHILIPPE RAMEAU TOURS ORLEANS-TOURS) </text:p>
      <text:p text:style-name="P1">29 07"13 COUASNON Giovann (COL BEAULIEU JOUE-LES-TOURS ORLEANS-TOURS) </text:p>
      <text:p text:style-name="P1">30 07"14 SAUSSE Damien (COL HONORE DE BALZAC AZAY-LE-RIDEAU ORLEANS-TOURS) </text:p>
      <text:p text:style-name="P1">31 07"15 CORREIA LIGIA Bruno (COL ANATOLE FRANCE TOURS ORLEANS-TOURS) </text:p>
      <text:p text:style-name="P1">32 07"17 PLOURDEAU Quentin (COL TOUVENT CHATEAUROUX ORLEANS-TOURS) </text:p>
      <text:p text:style-name="P1">33 07"21 AUMONNIER Camille (COL TOUVENT CHATEAUROUX ORLEANS-TOURS) </text:p>
      <text:p text:style-name="P1">34 07"23 FIKASE CAMACHO Gedeon (COL VICTOR HUGO BOURGES ORLEANS-TOURS) </text:p>
      <text:p text:style-name="P1">35 07"26 DURELLE Guillaume (COL SAINT JOSEPH SAINT BENOIT SUR LOIRE ORLEANS-TOURS) </text:p>
      <text:p text:style-name="P1">35 07"26 PILLET Antoine (COL SAINT JOSEPH SAINT BENOIT SUR LOIRE ORLEANS-TOURS) </text:p>
      <text:p text:style-name="P1">37 07"27 RELINGER Corentin (COL HELENE BOUCHER CHARTRES ORLEANS-TOURS) </text:p>
      <text:p text:style-name="P1">38 07"28 LAFLEUR Aboubacar (COL BEAULIEU JOUE-LES-TOURS ORLEANS-TOURS) </text:p>
      <text:p text:style-name="P1">39 07"30 MARTINS Gabriel (COL HUBERT FILLAY BRACIEUX ORLEANS-TOURS) </text:p>
      <text:p text:style-name="P1">40 07"32 VRIET Sacha (COL HUBERT FILLAY BRACIEUX ORLEANS-TOURS) </text:p>
      <text:p text:style-name="P1">41 07"33 METOT Noé (COL HONORE DE BALZAC AZAY-LE-RIDEAU ORLEANS-TOURS) </text:p>
      <text:p text:style-name="P1">42 07"34 CHAHAM Ayoub (COL VICTOR HUGO BOURGES ORLEANS-TOURS) </text:p>
      <text:p text:style-name="P1">42 07"34 CHARBONNEL Pierre (COL TOUVENT CHATEAUROUX ORLEANS-TOURS) </text:p>
      <text:p text:style-name="P1">44 07"52 DESIRE Kervens (COL CHARLES DE GAULLE BU ORLEANS-TOURS) </text:p>
      <text:p text:style-name="P1">45 07"59 FOUCHER Kylian (COL VICTOR HUGO BOURGES ORLEANS-TOURS) </text:p>
      <text:p text:style-name="P1">46 07"85 GUILLOUART Evans (COL JEAN RACINE MAINTENON ORLEANS-TOURS) </text:p>
      <text:p text:style-name="P1">47 08"43 SEYROLE Thibaut (COL CHARLES DE GAULLE BU ORLEANS-TOURS) </text:p>
      <text:p text:style-name="P1"/>
      <text:p text:style-name="P1">80 Haies (84)</text:p>
      <text:p text:style-name="P1">Tour 1</text:p>
      <text:p text:style-name="P1">1 12"64 PALLANCHIER Vincent (COL PIERRE AUGUSTE RENOIR FERRIERES ORLEANS-TOURS) </text:p>
      <text:p text:style-name="P1">2 12"68 GUILLAUME Lucas (COL PIERRE AUGUSTE RENOIR FERRIERES ORLEANS-TOURS) </text:p>
      <text:p text:style-name="P1">3 13"03 LE GALL Dimitri (COL <text:s/>GASTON HUET VOUVRAY ORLEANS-TOURS) </text:p>
      <text:p text:style-name="P1">4 13"13 GUILLEMOT Floryan (COL SAINT JOSEPH SAINT BENOIT SUR LOIRE ORLEANS-TOURS) </text:p>
      <text:p text:style-name="P1">5 13"31 GOVINDARETTY Naël (COL JEAN PHILIPPE RAMEAU TOURS ORLEANS-TOURS) </text:p>
      <text:p text:style-name="P1">7 13"60 DELZESCAUX Sven (COL SAINT JOSEPH SAINT BENOIT SUR LOIRE ORLEANS-TOURS) </text:p>
      <text:p text:style-name="P1">8 13"63 MARINES Juan (COL GUILLAUME DE LORRIS LORRIS ORLEANS-TOURS) </text:p>
      <text:p text:style-name="P1">9 13"80 TREPY LUJIEN Steven (COL JEAN DE LA BRUYERE TOURS ORLEANS-TOURS) </text:p>
      <text:p text:style-name="P1">10 13"95 RICHARD Eliott (COL ANATOLE FRANCE TOURS ORLEANS-TOURS) </text:p>
      <text:p text:style-name="P1">11 14"07 FERREIRA Brice (COL CHARLES DE GAULLE BU ORLEANS-TOURS) </text:p>
      <text:p text:style-name="P1">12 14"55 GUIBON Florian (COL HUBERT FILLAY BRACIEUX ORLEANS-TOURS) </text:p>
      <text:p text:style-name="P1">13 14"63 GOUIN Morgan (COL CHAIM SOUTINE SAINT-PREST ORLEANS-TOURS) </text:p>
      <text:p text:style-name="P1">14 15"34 PERADON Emilien (COL JEAN RENOIR BOURGES ORLEANS-TOURS) </text:p>
      <text:p text:style-name="P1">15 17"03 BISSON Yorick (COL JEAN DE LA BRUYERE TOURS ORLEANS-TOURS) </text:p>
      <text:p text:style-name="P1"/>
      <text:p text:style-name="P1">DISQUE (1.2 kg)</text:p>
      <text:p text:style-name="P1">1 34m21 GOVINDARETTY Naël (COL JEAN PHILIPPE RAMEAU TOURS ORLEANS-TOURS) </text:p>
      <text:p text:style-name="P1">2 24m76 MENARD Ewen (COL CHAIM SOUTINE SAINT-PREST ORLEANS-TOURS) </text:p>
      <text:p text:style-name="P1">3 24m04 NICOLINI Tom (COL CHARLES DE GAULLE BU ORLEANS-TOURS) </text:p>
      <text:p text:style-name="P1">4 22m83 ALLE Christopher (COL CHARLES DE GAULLE BU ORLEANS-TOURS) </text:p>
      <text:p text:style-name="P1">5 22m55 PERADON Emilien (COL JEAN RENOIR BOURGES ORLEANS-TOURS) </text:p>
      <text:p text:style-name="P1">6 22m51 CHIPAN Norrick (COL CHAIM SOUTINE SAINT-PREST ORLEANS-TOURS) </text:p>
      <text:p text:style-name="P1">7 20m84 NGALALA Elie (COL HELENE BOUCHER CHARTRES ORLEANS-TOURS) </text:p>
      <text:p text:style-name="P1">8 20m22 M'BODJ Ndary (COL CHAIM SOUTINE SAINT-PREST ORLEANS-TOURS) </text:p>
      <text:p text:style-name="P1">9 19m58 LECOINTRE Leo (COL HONORE DE BALZAC AZAY-LE-RIDEAU ORLEANS-TOURS) </text:p>
      <text:p text:style-name="P1">10 18m75 MALPAUX Alexandre (COL ANATOLE FRANCE TOURS ORLEANS-TOURS) </text:p>
      <text:p text:style-name="P1">11 17m60 LEFORT Hadrien (COL GEORGES BRASSENS ESVRES-SUR-INDRE ORLEANS-TOURS) </text:p>
      <text:p text:style-name="P1">12 15m40 DESIRE Kervens (COL CHARLES DE GAULLE BU ORLEANS-TOURS) </text:p>
      <text:p text:style-name="P1">13 13m60 DEPRINCE Clement (COL JEAN RENOIR BOURGES ORLEANS-TOURS) </text:p>
      <text:p text:style-name="P1"/>
      <text:p text:style-name="P1">HAUTEUR</text:p>
      <text:p text:style-name="P1">1 1m75 BOUAOUNE Ayel (COL <text:s/>GASTON HUET VOUVRAY ORLEANS-TOURS) </text:p>
      <text:p text:style-name="P1">2 1m73 GOVINDARETTY Naël (COL JEAN PHILIPPE RAMEAU TOURS ORLEANS-TOURS) </text:p>
      <text:p text:style-name="P1">3 1m63 SAINT-ANGE Mathieu (COL PIERRE AUGUSTE RENOIR FERRIERES ORLEANS-TOURS) </text:p>
      <text:p text:style-name="P1">4 1m61 KAAZOUZI Souleymane (COL VICTOR HUGO BOURGES ORLEANS-TOURS) </text:p>
      <text:p text:style-name="P1">5 1m57 DELZESCAUX Sven (COL SAINT JOSEPH SAINT BENOIT SUR LOIRE ORLEANS-TOURS) </text:p>
      <text:p text:style-name="P1"><text:soft-page-break/>6 1m55 CHAHAM Ayoub (COL VICTOR HUGO BOURGES ORLEANS-TOURS) </text:p>
      <text:p text:style-name="P1">7 1m52 COEUR D'ACIER Anthony (COL PIERRE AUGUSTE RENOIR FERRIERES ORLEANS-TOURS) </text:p>
      <text:p text:style-name="P1">8 1m50 FERREIRA Brice (COL CHARLES DE GAULLE BU ORLEANS-TOURS) </text:p>
      <text:p text:style-name="P1">8 1m50 NGALALA Elie (COL HELENE BOUCHER CHARTRES ORLEANS-TOURS) </text:p>
      <text:p text:style-name="P1">8 1m50 COULANGE Thomas (COL TOUVENT CHATEAUROUX ORLEANS-TOURS) </text:p>
      <text:p text:style-name="P1">12 1m46 LAFLEUR Aboubacar (COL BEAULIEU JOUE-LES-TOURS ORLEANS-TOURS) </text:p>
      <text:p text:style-name="P1">12 1m46 CHARBONNEL Pierre (COL TOUVENT CHATEAUROUX ORLEANS-TOURS) </text:p>
      <text:p text:style-name="P1">12 1m46 FIKASE CAMACHO Gedeon (COL VICTOR HUGO BOURGES ORLEANS-TOURS) </text:p>
      <text:p text:style-name="P1">15 1m42 DUMONT Yoann (COL CHARLES DE GAULLE BU ORLEANS-TOURS) </text:p>
      <text:p text:style-name="P1">15 1m42 AUFORT Valentin (COL JEAN RENOIR BOURGES ORLEANS-TOURS) </text:p>
      <text:p text:style-name="P1">15 1m42 PERADON Emilien (COL JEAN RENOIR BOURGES ORLEANS-TOURS) </text:p>
      <text:p text:style-name="P1">15 1m42 DURELLE Guillaume (COL SAINT JOSEPH SAINT BENOIT SUR LOIRE ORLEANS-TOURS) </text:p>
      <text:p text:style-name="P1">15 1m42 PORTRET Thomas (COL HUBERT FILLAY BRACIEUX ORLEANS-TOURS) </text:p>
      <text:p text:style-name="P1">15 1m42 BENTO Silvio (COL GEORGES BRASSENS ESVRES-SUR-INDRE ORLEANS-TOURS) </text:p>
      <text:p text:style-name="P1">21 1m38 GAUCHER Raphael (COL TOUVENT CHATEAUROUX ORLEANS-TOURS) </text:p>
      <text:p text:style-name="P1">21 1m38 DEPRINCE Clement (COL JEAN RENOIR BOURGES ORLEANS-TOURS) </text:p>
      <text:p text:style-name="P1">21 1m38 PILLET Antoine (COL SAINT JOSEPH SAINT BENOIT SUR LOIRE ORLEANS-TOURS) </text:p>
      <text:p text:style-name="P1">21 1m38 RIFFONNEAU Mathis (COL BEAULIEU JOUE-LES-TOURS ORLEANS-TOURS) </text:p>
      <text:p text:style-name="P1">25 1m34 RELINGER Corentin (COL HELENE BOUCHER CHARTRES ORLEANS-TOURS) </text:p>
      <text:p text:style-name="P1">25 1m34 DARMANA LEVERT Corentin (COL HELENE BOUCHER CHARTRES ORLEANS-TOURS) </text:p>
      <text:p text:style-name="P1">27 1m30 ORY Adrien (COL JEAN DE LA BRUYERE TOURS ORLEANS-TOURS) </text:p>
      <text:p text:style-name="P1">27 1m30 ESSALHI Ismaël (COL BEAULIEU JOUE-LES-TOURS ORLEANS-TOURS) </text:p>
      <text:p text:style-name="P1">29 0 TROIVILLE Louis (COL JEAN PHILIPPE RAMEAU TOURS ORLEANS-TOURS) </text:p>
      <text:p text:style-name="P1"/>
      <text:p text:style-name="P1">JAVELOT (600 g)</text:p>
      <text:p text:style-name="P1">1 36m13 HILLAIRAUD Clement (COL CHAIM SOUTINE SAINT-PREST ORLEANS-TOURS) </text:p>
      <text:p text:style-name="P1">2 34m96 PALLANCHIER Vincent (COL PIERRE AUGUSTE RENOIR FERRIERES ORLEANS-TOURS) </text:p>
      <text:p text:style-name="P1">4 32m84 BENTO Silvio (COL GEORGES BRASSENS ESVRES-SUR-INDRE ORLEANS-TOURS) </text:p>
      <text:p text:style-name="P1">5 31m54 BEAUDOIN Quentin (COL GUILLAUME DE LORRIS LORRIS ORLEANS-TOURS) </text:p>
      <text:p text:style-name="P1">6 30m23 GOUIN Morgan (COL CHAIM SOUTINE SAINT-PREST ORLEANS-TOURS) </text:p>
      <text:p text:style-name="P1">7 28m99 PILLET Antoine (COL SAINT JOSEPH SAINT BENOIT SUR LOIRE ORLEANS-TOURS) </text:p>
      <text:p text:style-name="P1">8 26m81 GUILLEMOT Floryan (COL SAINT JOSEPH SAINT BENOIT SUR LOIRE ORLEANS-TOURS) </text:p>
      <text:p text:style-name="P1">9 25m44 HEU Maximilien (COL VICTOR HUGO BOURGES ORLEANS-TOURS) </text:p>
      <text:p text:style-name="P1">10 24m64 FOUCHER Kylian (COL VICTOR HUGO BOURGES ORLEANS-TOURS) </text:p>
      <text:p text:style-name="P1">12 24m12 GUILLOUART Evans (COL JEAN RACINE MAINTENON ORLEANS-TOURS) </text:p>
      <text:p text:style-name="P1">13 23m62 FERREIRA Brice (COL CHARLES DE GAULLE BU ORLEANS-TOURS) </text:p>
      <text:p text:style-name="P1">15 22m39 COUASNON Giovann (COL BEAULIEU JOUE-LES-TOURS ORLEANS-TOURS) </text:p>
      <text:p text:style-name="P1">16 22m35 AUFORT Valentin (COL JEAN RENOIR BOURGES ORLEANS-TOURS) </text:p>
      <text:p text:style-name="P1">17 22m24 TROIVILLE Ambroise (COL JEAN PHILIPPE RAMEAU TOURS ORLEANS-TOURS) </text:p>
      <text:p text:style-name="P1">18 22m00 VERRIER Vincent (COL SAINT JOSEPH SAINT BENOIT SUR LOIRE ORLEANS-TOURS) </text:p>
      <text:p text:style-name="P1">19 21m30 ORY Adrien (COL JEAN DE LA BRUYERE TOURS ORLEANS-TOURS) </text:p>
      <text:p text:style-name="P1">20 20m97 CISSE Ali (COL HELENE BOUCHER CHARTRES ORLEANS-TOURS) </text:p>
      <text:p text:style-name="P1">21 20m28 ESSALHI Ismaël (COL BEAULIEU JOUE-LES-TOURS ORLEANS-TOURS) </text:p>
      <text:p text:style-name="P1">22 19m20 GARCIA Jeremi (COL CHAIM SOUTINE SAINT-PREST ORLEANS-TOURS) </text:p>
      <text:p text:style-name="P1">23 19m01 TREPY LUJIEN Steven (COL JEAN DE LA BRUYERE TOURS ORLEANS-TOURS) </text:p>
      <text:p text:style-name="P1">24 18m87 RELINGER Corentin (COL HELENE BOUCHER CHARTRES ORLEANS-TOURS) </text:p>
      <text:p text:style-name="P1">25 17m00 TROIVILLE Louis (COL JEAN PHILIPPE RAMEAU TOURS ORLEANS-TOURS) </text:p>
      <text:p text:style-name="P1">26 16m83 RICHARD Eliott (COL ANATOLE FRANCE TOURS ORLEANS-TOURS) </text:p>
      <text:p text:style-name="P1">27 16m26 BISSON Yorick (COL JEAN DE LA BRUYERE TOURS ORLEANS-TOURS) </text:p>
      <text:p text:style-name="P1">28 15m97 CHAMBREAU Thibault (COL JEAN RENOIR BOURGES ORLEANS-TOURS) </text:p>
      <text:p text:style-name="P1">29 15m94 FICHERE Redoine (COL GEORGES BRASSENS ESVRES-SUR-INDRE ORLEANS-TOURS) </text:p>
      <text:p text:style-name="P1">30 14m93 METOT Noé (COL HONORE DE BALZAC AZAY-LE-RIDEAU ORLEANS-TOURS) </text:p>
      <text:p text:style-name="P1">31 14m51 PETIT Paul (COL HONORE DE BALZAC AZAY-LE-RIDEAU ORLEANS-TOURS) </text:p>
      <text:p text:style-name="P1">32 10m90 VANG Jimmy (COL VICTOR HUGO BOURGES ORLEANS-TOURS) </text:p>
      <text:p text:style-name="P1">33 09m83 CORREIA LIGIA Bruno (COL ANATOLE FRANCE TOURS ORLEANS-TOURS) </text:p>
      <text:p text:style-name="P1">34 0 PIQUEMAL Raphael (COL ANATOLE FRANCE TOURS ORLEANS-TOURS) </text:p>
      <text:p text:style-name="P1">34 0 BRUNEAU Julien (COL BEAULIEU JOUE-LES-TOURS ORLEANS-TOURS) </text:p>
      <text:p text:style-name="P1">34 0 GERON Vincent (COL PIERRE AUGUSTE RENOIR FERRIERES ORLEANS-TOURS) </text:p>
      <text:p text:style-name="P1"/>
      <text:p text:style-name="P1">LONGUEUR</text:p>
      <text:p text:style-name="P1">2 5m98 LOMBINDO Clément (COL JEAN PHILIPPE RAMEAU TOURS ORLEANS-TOURS) </text:p>
      <text:p text:style-name="P1">3 5m54 ODJOLO Steve (COL MICHEL BEGON BLOIS ORLEANS-TOURS) </text:p>
      <text:p text:style-name="P1">4 5m51 AMRI Mohamed (COL JEAN RENOIR BOURGES ORLEANS-TOURS) </text:p>
      <text:p text:style-name="P1">5 5m46 LE GALL Dimitri (COL <text:s/>GASTON HUET VOUVRAY ORLEANS-TOURS) </text:p>
      <text:p text:style-name="P1">6 5m41 BEAUDOIN Quentin (COL GUILLAUME DE LORRIS LORRIS ORLEANS-TOURS) </text:p>
      <text:p text:style-name="P1">7 5m37 CISSE Ali (COL HELENE BOUCHER CHARTRES ORLEANS-TOURS) </text:p>
      <text:p text:style-name="P1">8 5m36 GERON Vincent (COL PIERRE AUGUSTE RENOIR FERRIERES ORLEANS-TOURS) </text:p>
      <text:p text:style-name="P1">10 5m28 GUILLAUME Lucas (COL PIERRE AUGUSTE RENOIR FERRIERES ORLEANS-TOURS) </text:p>
      <text:p text:style-name="P1">11 5m27 NICOLINI Tom (COL CHARLES DE GAULLE BU ORLEANS-TOURS) </text:p>
      <text:p text:style-name="P1">12 5m23 GUILLEMOT Floryan (COL SAINT JOSEPH SAINT BENOIT SUR LOIRE ORLEANS-TOURS) </text:p>
      <text:p text:style-name="P1"><text:soft-page-break/>13 5m02 KABA-SOARES Bengaly (COL TOUVENT CHATEAUROUX ORLEANS-TOURS) </text:p>
      <text:p text:style-name="P1">15 5m00 TROIVILLE Ambroise (COL JEAN PHILIPPE RAMEAU TOURS ORLEANS-TOURS) </text:p>
      <text:p text:style-name="P1">16 4m91 EL ATRASSI Kaysse (COL JEAN DE LA BRUYERE TOURS ORLEANS-TOURS) </text:p>
      <text:p text:style-name="P1">17 4m90 VERRIER Vincent (COL SAINT JOSEPH SAINT BENOIT SUR LOIRE ORLEANS-TOURS) </text:p>
      <text:p text:style-name="P1">17 4m90 TREPY LUJIEN Yanis (COL JEAN DE LA BRUYERE TOURS ORLEANS-TOURS) </text:p>
      <text:p text:style-name="P1">19 4m84 MARCHAND Francois (COL BEAULIEU JOUE-LES-TOURS ORLEANS-TOURS) </text:p>
      <text:p text:style-name="P1">20 4m83 GALLI Tomin (COL <text:s/>GASTON HUET VOUVRAY ORLEANS-TOURS) </text:p>
      <text:p text:style-name="P1">21 4m82 ARNAUD Axel (COL PIERRE AUGUSTE RENOIR FERRIERES ORLEANS-TOURS) </text:p>
      <text:p text:style-name="P1">22 4m80 SAUSSE Damien (COL HONORE DE BALZAC AZAY-LE-RIDEAU ORLEANS-TOURS) </text:p>
      <text:p text:style-name="P1">23 4m76 RICHARD Eliott (COL ANATOLE FRANCE TOURS ORLEANS-TOURS) </text:p>
      <text:p text:style-name="P1">24 4m75 VERGNE Hugo (COL JEAN RENOIR BOURGES ORLEANS-TOURS) </text:p>
      <text:p text:style-name="P1">24 4m75 M'BODJ Ndary (COL CHAIM SOUTINE SAINT-PREST ORLEANS-TOURS) </text:p>
      <text:p text:style-name="P1">24 4m75 FICHERE Redoine (COL GEORGES BRASSENS ESVRES-SUR-INDRE ORLEANS-TOURS) </text:p>
      <text:p text:style-name="P1">27 4m74 POISSONNET Eval (COL GUILLAUME DE LORRIS LORRIS ORLEANS-TOURS) </text:p>
      <text:p text:style-name="P1">27 4m74 VRIET Sacha (COL HUBERT FILLAY BRACIEUX ORLEANS-TOURS) </text:p>
      <text:p text:style-name="P1">29 4m72 FERREIRA Alexandre (COL TOUVENT CHATEAUROUX ORLEANS-TOURS) </text:p>
      <text:p text:style-name="P1">30 4m71 CHIPAN Norrick (COL CHAIM SOUTINE SAINT-PREST ORLEANS-TOURS) </text:p>
      <text:p text:style-name="P1">31 4m68 LECOINTRE Leo (COL HONORE DE BALZAC AZAY-LE-RIDEAU ORLEANS-TOURS) </text:p>
      <text:p text:style-name="P1">32 4m65 GIL MONTEIRO Gustavo (COL JEAN PHILIPPE RAMEAU TOURS ORLEANS-TOURS) </text:p>
      <text:p text:style-name="P1">33 4m55 MARTINS Gabriel (COL HUBERT FILLAY BRACIEUX ORLEANS-TOURS) </text:p>
      <text:p text:style-name="P1">34 4m54 CORREIA LIGIA Bruno (COL ANATOLE FRANCE TOURS ORLEANS-TOURS) </text:p>
      <text:p text:style-name="P1">35 4m50 HEU Maximilien (COL VICTOR HUGO BOURGES ORLEANS-TOURS) </text:p>
      <text:p text:style-name="P1">36 4m49 PIQUEMAL Raphael (COL ANATOLE FRANCE TOURS ORLEANS-TOURS) </text:p>
      <text:p text:style-name="P1">36 4m49 GOUIN Morgan (COL CHAIM SOUTINE SAINT-PREST ORLEANS-TOURS) </text:p>
      <text:p text:style-name="P1">38 4m44 GREGOIRE Aubin (COL JEAN RACINE MAINTENON ORLEANS-TOURS) </text:p>
      <text:p text:style-name="P1">39 4m39 LENEL Noe (COL JEAN RACINE MAINTENON ORLEANS-TOURS) </text:p>
      <text:p text:style-name="P1">40 4m38 PLOURDEAU Quentin (COL TOUVENT CHATEAUROUX ORLEANS-TOURS) </text:p>
      <text:p text:style-name="P1">41 4m34 COUASNON Giovann (COL BEAULIEU JOUE-LES-TOURS ORLEANS-TOURS) </text:p>
      <text:p text:style-name="P1">42 4m33 FOUCHER Kylian (COL VICTOR HUGO BOURGES ORLEANS-TOURS) </text:p>
      <text:p text:style-name="P1">42 4m33 LEFORT Hadrien (COL GEORGES BRASSENS ESVRES-SUR-INDRE ORLEANS-TOURS) </text:p>
      <text:p text:style-name="P1">44 4m31 MOREAU Antoine (COL SAINT JOSEPH SAINT BENOIT SUR LOIRE ORLEANS-TOURS) </text:p>
      <text:p text:style-name="P1">45 4m27 AUMONNIER Camille (COL TOUVENT CHATEAUROUX ORLEANS-TOURS) </text:p>
      <text:p text:style-name="P1">46 4m20 TRAN Vincent (COL MICHEL BEGON BLOIS ORLEANS-TOURS) </text:p>
      <text:p text:style-name="P1">47 4m12 ASSIGNON Lorenz (COL TOUVENT CHATEAUROUX ORLEANS-TOURS) </text:p>
      <text:p text:style-name="P1">48 4m11 VANG Jimmy (COL VICTOR HUGO BOURGES ORLEANS-TOURS) </text:p>
      <text:p text:style-name="P1">49 4m01 METOT Noé (COL HONORE DE BALZAC AZAY-LE-RIDEAU ORLEANS-TOURS) </text:p>
      <text:p text:style-name="P1">50 3m95 BOUJEMAOUI Youssef (COL MICHEL BEGON BLOIS ORLEANS-TOURS) </text:p>
      <text:p text:style-name="P1">51 3m71 DESIRE Kervens (COL CHARLES DE GAULLE BU ORLEANS-TOURS) </text:p>
      <text:p text:style-name="P1">52 3m65 BRUNEAU Julien (COL BEAULIEU JOUE-LES-TOURS ORLEANS-TOURS) </text:p>
      <text:p text:style-name="P1">53 3m58 PROVOST Benjamin (COL JEAN RACINE MAINTENON ORLEANS-TOURS) </text:p>
      <text:p text:style-name="P1">54 3m55 CHAMBREAU Thibault (COL JEAN RENOIR BOURGES ORLEANS-TOURS) </text:p>
      <text:p text:style-name="P1">55 3m29 SEYROLE Thibaut (COL CHARLES DE GAULLE BU ORLEANS-TOURS) </text:p>
      <text:p text:style-name="P1">56 0 DI MASCOLO Arthur (COL HELENE BOUCHER CHARTRES ORLEANS-TOURS) </text:p>
      <text:p text:style-name="P1"/>
      <text:p text:style-name="P1">MARTEAU (4 kg)</text:p>
      <text:p text:style-name="P1">1 38m75 DJAOUB Nabil (COL JEAN PHILIPPE RAMEAU TOURS ORLEANS-TOURS) </text:p>
      <text:p text:style-name="P1"/>
      <text:p text:style-name="P1">PERCHE</text:p>
      <text:p text:style-name="P1">1 2m60 DJAOUB Nabil (COL JEAN PHILIPPE RAMEAU TOURS ORLEANS-TOURS) </text:p>
      <text:p text:style-name="P1"/>
      <text:p text:style-name="P1">POIDS (4 kg)</text:p>
      <text:p text:style-name="P1">1 13m12 LOMBINDO Clément (COL JEAN PHILIPPE RAMEAU TOURS ORLEANS-TOURS) </text:p>
      <text:p text:style-name="P1">3 10m80 GIL MONTEIRO Gustavo (COL JEAN PHILIPPE RAMEAU TOURS ORLEANS-TOURS) </text:p>
      <text:p text:style-name="P1">4 10m60 ODJOLO Steve (COL MICHEL BEGON BLOIS ORLEANS-TOURS) </text:p>
      <text:p text:style-name="P1">5 10m56 GUILLAUME Lucas (COL PIERRE AUGUSTE RENOIR FERRIERES ORLEANS-TOURS) </text:p>
      <text:p text:style-name="P1">6 10m48 RIFFONNEAU Mathis (COL BEAULIEU JOUE-LES-TOURS ORLEANS-TOURS) </text:p>
      <text:p text:style-name="P1">7 10m38 CHUPIN Clement (COL GEORGES BRASSENS ESVRES-SUR-INDRE ORLEANS-TOURS) </text:p>
      <text:p text:style-name="P1">8 10m26 PROUTEAU Louis (COL <text:s/>GASTON HUET VOUVRAY ORLEANS-TOURS) </text:p>
      <text:p text:style-name="P1">9 10m09 DARMANA LEVERT Corentin (COL HELENE BOUCHER CHARTRES ORLEANS-TOURS) </text:p>
      <text:p text:style-name="P1">10 10m00 ROULET Gabriel (COL HONORE DE BALZAC AZAY-LE-RIDEAU ORLEANS-TOURS) </text:p>
      <text:p text:style-name="P1">11 09m76 BOUAOUNE Ayel (COL <text:s/>GASTON HUET VOUVRAY ORLEANS-TOURS) </text:p>
      <text:p text:style-name="P1">12 09m69 LAFLEUR Aboubacar (COL BEAULIEU JOUE-LES-TOURS ORLEANS-TOURS) </text:p>
      <text:p text:style-name="P1">12 09m69 PROVOST Benjamin (COL JEAN RACINE MAINTENON ORLEANS-TOURS) </text:p>
      <text:p text:style-name="P1">14 09m64 MARINES Juan (COL GUILLAUME DE LORRIS LORRIS ORLEANS-TOURS) </text:p>
      <text:p text:style-name="P1">15 09m59 MBOUNGOU Amiel (COL MICHEL BEGON BLOIS ORLEANS-TOURS) </text:p>
      <text:p text:style-name="P1">17 09m47 DUMONT Yoann (COL CHARLES DE GAULLE BU ORLEANS-TOURS) </text:p>
      <text:p text:style-name="P1">18 09m43 RAMANANJOELINA-FLEUR Noé (COL HUBERT FILLAY BRACIEUX ORLEANS-TOURS) </text:p>
      <text:p text:style-name="P1">19 09m39 DELZESCAUX Sven (COL SAINT JOSEPH SAINT BENOIT SUR LOIRE ORLEANS-TOURS) </text:p>
      <text:p text:style-name="P1">20 09m38 SAUSSE Damien (COL HONORE DE BALZAC AZAY-LE-RIDEAU ORLEANS-TOURS) </text:p>
      <text:p text:style-name="P1">20 09m38 DI MASCOLO Arthur (COL HELENE BOUCHER CHARTRES ORLEANS-TOURS) </text:p>
      <text:p text:style-name="P1"><text:soft-page-break/>22 09m32 AMRI Mohamed (COL JEAN RENOIR BOURGES ORLEANS-TOURS) </text:p>
      <text:p text:style-name="P1">23 09m00 POISSONNET Eval (COL GUILLAUME DE LORRIS LORRIS ORLEANS-TOURS) </text:p>
      <text:p text:style-name="P1">24 08m98 CHARBONNEL Pierre (COL TOUVENT CHATEAUROUX ORLEANS-TOURS) </text:p>
      <text:p text:style-name="P1">25 08m90 DI LIETO Marcus (COL MICHEL BEGON BLOIS ORLEANS-TOURS) </text:p>
      <text:p text:style-name="P1">26 08m81 FIKASE CAMACHO Gedeon (COL VICTOR HUGO BOURGES ORLEANS-TOURS) </text:p>
      <text:p text:style-name="P1">27 08m50 MARCHAND Francois (COL BEAULIEU JOUE-LES-TOURS ORLEANS-TOURS) </text:p>
      <text:p text:style-name="P1">27 08m50 ABADI Maissan (COL TOUVENT CHATEAUROUX ORLEANS-TOURS) </text:p>
      <text:p text:style-name="P1">29 08m33 GALLI Tomin (COL <text:s/>GASTON HUET VOUVRAY ORLEANS-TOURS) </text:p>
      <text:p text:style-name="P1">30 08m31 KIOUECH Oussama (COL TOUVENT CHATEAUROUX ORLEANS-TOURS) </text:p>
      <text:p text:style-name="P1">31 08m21 EL ATRASSI Kaysse (COL JEAN DE LA BRUYERE TOURS ORLEANS-TOURS) </text:p>
      <text:p text:style-name="P1">32 08m05 LAURANS Jules (COL ANATOLE FRANCE TOURS ORLEANS-TOURS) </text:p>
      <text:p text:style-name="P1">33 07m93 VERGNE Hugo (COL JEAN RENOIR BOURGES ORLEANS-TOURS) </text:p>
      <text:p text:style-name="P1">34 07m84 MARZAIS Alix (COL ANATOLE FRANCE TOURS ORLEANS-TOURS) </text:p>
      <text:p text:style-name="P1">35 07m82 FAUGEROUX Antoine (COL GEORGES BRASSENS ESVRES-SUR-INDRE ORLEANS-TOURS) </text:p>
      <text:p text:style-name="P1">36 07m77 SEYROLE Thibaut (COL CHARLES DE GAULLE BU ORLEANS-TOURS) </text:p>
      <text:p text:style-name="P1">37 07m21 DURELLE Guillaume (COL SAINT JOSEPH SAINT BENOIT SUR LOIRE ORLEANS-TOURS) </text:p>
      <text:p text:style-name="P1">38 07m00 GUIBON Florian (COL HUBERT FILLAY BRACIEUX ORLEANS-TOURS) </text:p>
      <text:p text:style-name="P1">39 06m99 BRIAND Emeric (COL GUILLAUME DE LORRIS LORRIS ORLEANS-TOURS) </text:p>
      <text:p text:style-name="P1">40 06m90 MOREAU Antoine (COL SAINT JOSEPH SAINT BENOIT SUR LOIRE ORLEANS-TOURS) </text:p>
      <text:p text:style-name="P1"/>
      <text:p text:style-name="P1">TRIPLE SAUT</text:p>
      <text:p text:style-name="P1">1 11m40 MARINES Juan (COL GUILLAUME DE LORRIS LORRIS ORLEANS-TOURS) </text:p>
      <text:p text:style-name="P1">2 10m30 FAUGEROUX Antoine (COL GEORGES BRASSENS ESVRES-SUR-INDRE ORLEANS-TOURS) </text:p>
      <text:p text:style-name="P1">3 10m03 DA SILVA Pablo (COL <text:s/>GASTON HUET VOUVRAY ORLEANS-TOURS) </text:p>
      <text:p text:style-name="P1">4 09m89 PETIT Paul (COL HONORE DE BALZAC AZAY-LE-RIDEAU ORLEANS-TOURS) </text:p>
      <text:p text:style-name="P1">5 09m82 MBOUNGOU Amiel (COL MICHEL BEGON BLOIS ORLEANS-TOURS) </text:p>
      <text:p text:style-name="P1">6 09m75 LAURANS Jules (COL ANATOLE FRANCE TOURS ORLEANS-TOURS) </text:p>
      <text:p text:style-name="P1">7 09m43 CHUPIN Clement (COL GEORGES BRASSENS ESVRES-SUR-INDRE ORLEANS-TOURS) </text:p>
      <text:p text:style-name="P1">8 09m35 DI LIETO Marcus (COL MICHEL BEGON BLOIS ORLEANS-TOURS) </text:p>
      <text:p text:style-name="P1">9 09m30 MENARD Ewen (COL CHAIM SOUTINE SAINT-PREST ORLEANS-TOURS) </text:p>
      <text:p text:style-name="P1">10 09m19 GARCIA Jeremi (COL CHAIM SOUTINE SAINT-PREST ORLEANS-TOURS) </text:p>
      <text:p text:style-name="P1">11 09m15 BANDERIER Baptiste (COL MICHEL BEGON BLOIS ORLEANS-TOURS) </text:p>
      <text:p text:style-name="P1">12 09m11 MALPAUX Alexandre (COL ANATOLE FRANCE TOURS ORLEANS-TOURS) </text:p>
      <text:p text:style-name="P1">13 09m09 TREPY LUJIEN Steven (COL JEAN DE LA BRUYERE TOURS ORLEANS-TOURS) </text:p>
      <text:p text:style-name="P1">14 08m89 BRIAND Emeric (COL GUILLAUME DE LORRIS LORRIS ORLEANS-TOURS) </text:p>
      <text:p text:style-name="P1">15 08m86 ROULET Gabriel (COL HONORE DE BALZAC AZAY-LE-RIDEAU ORLEANS-TOURS) </text:p>
      <text:p text:style-name="P1">16 08m76 MARZAIS Alix (COL ANATOLE FRANCE TOURS ORLEANS-TOURS) </text:p>
      <text:p text:style-name="P1">17 08m50 ALLE Christopher (COL CHARLES DE GAULLE BU ORLEANS-TOURS) </text:p>
      <text:p text:style-name="P1">18 08m24 DELFINO Antoine (COL HONORE DE BALZAC AZAY-LE-RIDEAU ORLEANS-TOUR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5-05-21T15:12:39.48</meta:creation-date>
    <meta:document-statistic meta:table-count="0" meta:image-count="0" meta:object-count="0" meta:page-count="22" meta:paragraph-count="1436" meta:word-count="12828" meta:character-count="93148"/>
    <dc:date>2015-05-21T15:15:39.30</dc:date>
    <dc:creator>adn adn</dc:creator>
    <meta:editing-duration>PT2M59S</meta:editing-duration>
    <meta:editing-cycles>1</meta:editing-cycles>
    <meta:generator>OpenOffice.org/3.3$Win32 OpenOffice.org_project/330m20$Build-9567</meta:generator>
  </office:meta>
</office:document-meta>
</file>