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ssement par équipes Benjamines</text:p>
      <text:p text:style-name="Standard">1 COL PIERRE AUGUSTE RENOIR FERRIERES 293Pts (ORLEANS-TOURS)</text:p>
      <text:p text:style-name="Standard">2 COL GEORGE SAND AVORD 276Pts (ORLEANS-TOURS)</text:p>
      <text:p text:style-name="Standard">3 COL MAURICE GENEVOIX ROMORANTIN 265Pts (ORLEANS-TOURS)</text:p>
      <text:p text:style-name="Standard">4 COL CHAIM SOUTINE SAINT-PREST 259Pts (ORLEANS-TOURS)</text:p>
      <text:p text:style-name="Standard">5 COL <text:s/>VICTOR HUGO PUISEAUX 259Pts (ORLEANS-TOURS)</text:p>
      <text:p text:style-name="Standard">6 COL JEAN RENOIR BOURGES 257Pts (ORLEANS-TOURS)</text:p>
      <text:p text:style-name="Standard">7 COL NICOLAS ROBERT VERNOUILLET 255Pts (ORLEANS-TOURS)</text:p>
      <text:p text:style-name="Standard">8 COL TOUVENT CHATEAUROUX 254Pts (ORLEANS-TOURS)</text:p>
      <text:p text:style-name="Standard">9 COL <text:s/>JEAN MOULIN ARTENAY 251Pts (ORLEANS-TOURS)</text:p>
      <text:p text:style-name="Standard">10 COL <text:s/>ANDRE CHENE FLEURY LES AUBRAIS 246Pts (ORLEANS-TOURS)</text:p>
      <text:p text:style-name="Standard">11 COL HONORE DE BALZAC AZAY-LE-RIDEAU 245Pts (ORLEANS-TOURS)</text:p>
      <text:p text:style-name="Standard">12 COL GEORGES BRASSENS ESVRES-SUR-INDRE 242Pts (ORLEANS-TOURS)</text:p>
      <text:p text:style-name="Standard">13 COL JOACHIM DU BELLAY MONTRICHARD 242Pts (ORLEANS-TOURS)</text:p>
      <text:p text:style-name="Standard">14 COL SAINTE MARIE-S-DOMINIQUE BOURGES 238Pts (ORLEANS-TOURS)</text:p>
      <text:p text:style-name="Standard">15 COL ALAIN FOURNIER ORLEANS 234Pts (ORLEANS-TOURS)</text:p>
      <text:p text:style-name="Standard">16 COL <text:s/>GASTON HUET VOUVRAY 233Pts (ORLEANS-TOURS)</text:p>
      <text:p text:style-name="Standard">17 COL JEAN MOULIN NOGENT-LE-ROI 230Pts (ORLEANS-TOURS)</text:p>
      <text:p text:style-name="Standard">18 COL MICHEL BEGON BLOIS 230Pts (ORLEANS-TOURS)</text:p>
      <text:p text:style-name="Standard">19 COL LE REFLESSOIR BLERE 224Pts (ORLEANS-TOURS)</text:p>
      <text:p text:style-name="Standard">20 COL JEAN PHILIPPE RAMEAU TOURS 224Pts (ORLEANS-TOURS)</text:p>
      <text:p text:style-name="Standard"/>
      <text:p text:style-name="Standard">Classement par équipes Benjamins</text:p>
      <text:p text:style-name="Standard">1 COL PAUL ELUARD CHALETTE-SUR-LOING 296Pts (ORLEANS-TOURS)</text:p>
      <text:p text:style-name="Standard">2 COL CHAIM SOUTINE SAINT-PREST 288Pts (ORLEANS-TOURS)</text:p>
      <text:p text:style-name="Standard">3 COL <text:s/>GASTON HUET VOUVRAY 283Pts (ORLEANS-TOURS)</text:p>
      <text:p text:style-name="Standard">4 COL HONORE DE BALZAC AZAY-LE-RIDEAU 275Pts (ORLEANS-TOURS)</text:p>
      <text:p text:style-name="Standard">5 COL SAINT EXUPERY BOURGES 274Pts (ORLEANS-TOURS)</text:p>
      <text:p text:style-name="Standard">6 COL JEAN RENOIR BOURGES 272Pts (ORLEANS-TOURS)</text:p>
      <text:p text:style-name="Standard">7 COL MICHEL BEGON BLOIS 271Pts (ORLEANS-TOURS)</text:p>
      <text:p text:style-name="Standard">8 COL PIERRE AUGUSTE RENOIR FERRIERES 265Pts (ORLEANS-TOURS)</text:p>
      <text:p text:style-name="Standard">9 COL <text:s/>GUTENBERG MALESHERBES 264Pts (ORLEANS-TOURS)</text:p>
      <text:p text:style-name="Standard">10 COL GUILLAUME DE LORRIS LORRIS 260Pts (ORLEANS-TOURS)</text:p>
      <text:p text:style-name="Standard">11 COL CHARLES DE GAULLE BU 252Pts (ORLEANS-TOURS)</text:p>
      <text:p text:style-name="Standard">12 COL LITTRE BOURGES 249Pts (ORLEANS-TOURS)</text:p>
      <text:p text:style-name="Standard">13 COL JEAN RACINE MAINTENON 248Pts (ORLEANS-TOURS)</text:p>
      <text:p text:style-name="Standard">14 COL HENRI BERGSON ST-CYR-SUR-LOIRE 245Pts (ORLEANS-TOURS)</text:p>
      <text:p text:style-name="Standard">15 COL VAL DE LOIRE ST DENIS EN VAL 237Pts (ORLEANS-TOURS)</text:p>
      <text:p text:style-name="Standard">16 COL BEAULIEU JOUE-LES-TOURS 233Pts (ORLEANS-TOURS)</text:p>
      <text:p text:style-name="Standard">17 COL PIERRE DE COUBERTIN SAINT JEAN DE BRAYE 232Pts (ORLEANS-TOURS)</text:p>
      <text:p text:style-name="Standard">18 COL TOUVENT CHATEAUROUX 158Pts (ORLEANS-TOURS)</text:p>
      <text:p text:style-name="Standard"/>
      <text:p text:style-name="Standard">Classement par équipes Collège 3 Filles</text:p>
      <text:p text:style-name="Standard">1 COL GUILLAUME DE LORRIS LORRIS 242Pts (ORLEANS-TOURS)</text:p>
      <text:p text:style-name="Standard">2 COL JEAN RACINE MAINTENON 202Pts (ORLEANS-TOURS)</text:p>
      <text:p text:style-name="Standard">3 COL SAINTE MARIE-S-DOMINIQUE BOURGES 194Pts (ORLEANS-TOURS)</text:p>
      <text:p text:style-name="Standard">4 COL PIERRE DE RONSARD TOURS 142Pts (ORLEANS-TOURS)</text:p>
      <text:p text:style-name="Standard"/>
      <text:p text:style-name="Standard">Classement par équipes Collège 3 Garçons</text:p>
      <text:p text:style-name="Standard">1 COL HELENE BOUCHER CHARTRES 308Pts (ORLEANS-TOURS)</text:p>
      <text:p text:style-name="Standard">2 COL GUILLAUME DE LORRIS LORRIS 267Pts (ORLEANS-TOURS)</text:p>
      <text:p text:style-name="Standard">3 COL JEAN DE LA BRUYERE TOURS 255Pts (ORLEANS-TOURS)</text:p>
      <text:p text:style-name="Standard">4 COL TOUVENT CHATEAUROUX 242Pts (ORLEANS-TOURS)</text:p>
      <text:p text:style-name="Standard"/>
      <text:p text:style-name="Standard"/>
      <text:p text:style-name="Standard"/>
      <text:p text:style-name="Standard"/>
      <text:p text:style-name="Standard"><text:soft-page-break/>Classement par équipes Minimes Filles</text:p>
      <text:p text:style-name="Standard">1 COL MARCEL CARNE VINEUIL 284Pts (ORLEANS-TOURS)</text:p>
      <text:p text:style-name="Standard">2 COL PIERRE AUGUSTE RENOIR FERRIERES 272Pts (ORLEANS-TOURS)</text:p>
      <text:p text:style-name="Standard">3 COL CHAIM SOUTINE SAINT-PREST 268Pts (ORLEANS-TOURS)</text:p>
      <text:p text:style-name="Standard">4 COL <text:s/>GASTON HUET VOUVRAY 247Pts (ORLEANS-TOURS)</text:p>
      <text:p text:style-name="Standard">5 COL HONORE DE BALZAC AZAY-LE-RIDEAU 235Pts (ORLEANS-TOURS)</text:p>
      <text:p text:style-name="Standard">6 COL NICOLAS ROBERT VERNOUILLET 231Pts (ORLEANS-TOURS)</text:p>
      <text:p text:style-name="Standard">7 COL VAL DE LOIRE ST DENIS EN VAL 226Pts (ORLEANS-TOURS)</text:p>
      <text:p text:style-name="Standard">8 COL TOUVENT CHATEAUROUX 218Pts (ORLEANS-TOURS)</text:p>
      <text:p text:style-name="Standard">9 COL LE CHAMP DE LA MOTTE LANGEAIS 214Pts (ORLEANS-TOURS)</text:p>
      <text:p text:style-name="Standard">10 COL BEAULIEU JOUE-LES-TOURS 211Pts (ORLEANS-TOURS)</text:p>
      <text:p text:style-name="Standard">11 COL JEAN RENOIR BOURGES 210Pts (ORLEANS-TOURS)</text:p>
      <text:p text:style-name="Standard">12 COL MATHURIN REGNIER CHARTRES 207Pts (ORLEANS-TOURS)</text:p>
      <text:p text:style-name="Standard">13 COL HUBERT FILLAY BRACIEUX 205Pts (ORLEANS-TOURS)</text:p>
      <text:p text:style-name="Standard">14 COL ANATOLE FRANCE TOURS 200Pts (ORLEANS-TOURS)</text:p>
      <text:p text:style-name="Standard">15 COL SAINT EXUPERY BOURGES 182Pts (ORLEANS-TOURS)</text:p>
      <text:p text:style-name="Standard">16 COL JEAN PHILIPPE RAMEAU TOURS 182Pts (ORLEANS-TOURS)</text:p>
      <text:p text:style-name="Standard">17 COL HENRI BERGSON ST-CYR-SUR-LOIRE 148Pts (ORLEANS-TOURS)</text:p>
      <text:p text:style-name="Standard"/>
      <text:p text:style-name="Standard">Classement par équipes Minimes Garçons</text:p>
      <text:p text:style-name="Standard">1 COL <text:s/>GASTON HUET VOUVRAY 293Pts (ORLEANS-TOURS)</text:p>
      <text:p text:style-name="Standard">2 COL PIERRE AUGUSTE RENOIR FERRIERES 290Pts (ORLEANS-TOURS)</text:p>
      <text:p text:style-name="Standard">3 COL JEAN PHILIPPE RAMEAU TOURS 287Pts (ORLEANS-TOURS)</text:p>
      <text:p text:style-name="Standard">4 COL MICHEL BEGON BLOIS 256Pts (ORLEANS-TOURS)</text:p>
      <text:p text:style-name="Standard">5 COL JEAN RENOIR BOURGES 244Pts (ORLEANS-TOURS)</text:p>
      <text:p text:style-name="Standard">6 COL SAINT JOSEPH SAINT BENOIT SUR LOIRE 241Pts (ORLEANS-TOURS)</text:p>
      <text:p text:style-name="Standard">7 COL CHAIM SOUTINE SAINT-PREST 240Pts (ORLEANS-TOURS)</text:p>
      <text:p text:style-name="Standard">8 COL GEORGES BRASSENS ESVRES-SUR-INDRE 233Pts (ORLEANS-TOURS)</text:p>
      <text:p text:style-name="Standard">9 COL BEAULIEU JOUE-LES-TOURS 232Pts (ORLEANS-TOURS)</text:p>
      <text:p text:style-name="Standard">10 COL CHARLES DE GAULLE BU 227Pts (ORLEANS-TOURS)</text:p>
      <text:p text:style-name="Standard">11 COL HONORE DE BALZAC AZAY-LE-RIDEAU 223Pts (ORLEANS-TOURS)</text:p>
      <text:p text:style-name="Standard">12 COL ANATOLE FRANCE TOURS 220Pts (ORLEANS-TOURS)</text:p>
      <text:p text:style-name="Standard">13 COL TOUVENT CHATEAUROUX 219Pts (ORLEANS-TOURS)</text:p>
      <text:p text:style-name="Standard">14 COL VICTOR HUGO BOURGES 218Pts (ORLEANS-TOURS)</text:p>
      <text:p text:style-name="Standard">15 COL HUBERT FILLAY BRACIEUX 209Pts (ORLEANS-TO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5-05-21T15:17:59.90</meta:creation-date>
    <meta:document-statistic meta:table-count="0" meta:image-count="0" meta:object-count="0" meta:page-count="2" meta:paragraph-count="84" meta:word-count="606" meta:character-count="4413"/>
    <dc:date>2015-05-21T15:18:49.57</dc:date>
    <dc:creator>adn adn</dc:creator>
    <meta:editing-duration>PT49S</meta:editing-duration>
    <meta:editing-cycles>1</meta:editing-cycles>
    <meta:generator>OpenOffice.org/3.3$Win32 OpenOffice.org_project/330m20$Build-9567</meta:generator>
  </office:meta>
</office:document-meta>
</file>